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Symbol"/>
      </text:list-level-style-bullet>
      <text:list-level-style-bullet text:level="2" text:style-name="WW_CharLFO7LVL2" text:bullet-char="o">
        <style:list-level-properties text:space-before="1.4993in" text:min-label-width="0.25in" text:list-level-position-and-space-mode="label-alignment">
          <style:list-level-label-alignment text:label-followed-by="listtab" fo:margin-left="1.7493in" fo:text-indent="-0.25in"/>
        </style:list-level-properties>
        <style:text-properties style:font-name="Courier New"/>
      </text:list-level-style-bullet>
      <text:list-level-style-bullet text:level="3" text:style-name="WW_CharLFO7LVL3" text:bullet-char="">
        <style:list-level-properties text:space-before="1.9993in" text:min-label-width="0.25in" text:list-level-position-and-space-mode="label-alignment">
          <style:list-level-label-alignment text:label-followed-by="listtab" fo:margin-left="2.2493in" fo:text-indent="-0.25in"/>
        </style:list-level-properties>
        <style:text-properties style:font-name="Wingdings"/>
      </text:list-level-style-bullet>
      <text:list-level-style-bullet text:level="4" text:style-name="WW_CharLFO7LVL4" text:bullet-char="">
        <style:list-level-properties text:space-before="2.4993in" text:min-label-width="0.25in" text:list-level-position-and-space-mode="label-alignment">
          <style:list-level-label-alignment text:label-followed-by="listtab" fo:margin-left="2.7493in" fo:text-indent="-0.25in"/>
        </style:list-level-properties>
        <style:text-properties style:font-name="Symbol"/>
      </text:list-level-style-bullet>
      <text:list-level-style-bullet text:level="5" text:style-name="WW_CharLFO7LVL5" text:bullet-char="o">
        <style:list-level-properties text:space-before="2.9993in" text:min-label-width="0.25in" text:list-level-position-and-space-mode="label-alignment">
          <style:list-level-label-alignment text:label-followed-by="listtab" fo:margin-left="3.2493in" fo:text-indent="-0.25in"/>
        </style:list-level-properties>
        <style:text-properties style:font-name="Courier New"/>
      </text:list-level-style-bullet>
      <text:list-level-style-bullet text:level="6" text:style-name="WW_CharLFO7LVL6" text:bullet-char="">
        <style:list-level-properties text:space-before="3.4993in" text:min-label-width="0.25in" text:list-level-position-and-space-mode="label-alignment">
          <style:list-level-label-alignment text:label-followed-by="listtab" fo:margin-left="3.7493in" fo:text-indent="-0.25in"/>
        </style:list-level-properties>
        <style:text-properties style:font-name="Wingdings"/>
      </text:list-level-style-bullet>
      <text:list-level-style-bullet text:level="7" text:style-name="WW_CharLFO7LVL7" text:bullet-char="">
        <style:list-level-properties text:space-before="3.9993in" text:min-label-width="0.25in" text:list-level-position-and-space-mode="label-alignment">
          <style:list-level-label-alignment text:label-followed-by="listtab" fo:margin-left="4.2493in" fo:text-indent="-0.25in"/>
        </style:list-level-properties>
        <style:text-properties style:font-name="Symbol"/>
      </text:list-level-style-bullet>
      <text:list-level-style-bullet text:level="8" text:style-name="WW_CharLFO7LVL8" text:bullet-char="o">
        <style:list-level-properties text:space-before="4.4993in" text:min-label-width="0.25in" text:list-level-position-and-space-mode="label-alignment">
          <style:list-level-label-alignment text:label-followed-by="listtab" fo:margin-left="4.7493in" fo:text-indent="-0.25in"/>
        </style:list-level-properties>
        <style:text-properties style:font-name="Courier New"/>
      </text:list-level-style-bullet>
      <text:list-level-style-bullet text:level="9" text:style-name="WW_CharLFO7LVL9" text:bullet-char="">
        <style:list-level-properties text:space-before="4.9993in" text:min-label-width="0.25in" text:list-level-position-and-space-mode="label-alignment">
          <style:list-level-label-alignment text:label-followed-by="listtab" fo:margin-left="5.2493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line-height="150%"/>
      <style:text-properties style:font-name="Palatino Linotype" fo:font-weight="bold" style:font-weight-asian="bold" style:font-weight-complex="bold"/>
    </style:style>
    <style:style style:name="P2" style:parent-style-name="Normale" style:family="paragraph">
      <style:paragraph-properties fo:text-align="end" fo:line-height="150%"/>
      <style:text-properties style:font-name="Palatino Linotype"/>
    </style:style>
    <style:style style:name="P3" style:parent-style-name="Normale" style:family="paragraph">
      <style:paragraph-properties fo:text-align="end" fo:line-height="150%"/>
      <style:text-properties style:font-name="Palatino Linotype"/>
    </style:style>
    <style:style style:name="P4" style:parent-style-name="Normale" style:family="paragraph">
      <style:paragraph-properties fo:text-align="end" fo:line-height="150%"/>
    </style:style>
    <style:style style:name="T5" style:parent-style-name="Car.predefinitoparagrafo" style:family="text">
      <style:text-properties style:font-name="Palatino Linotype" fo:font-weight="bold" style:font-weight-asian="bold" style:font-weight-complex="bold"/>
    </style:style>
    <style:style style:name="T6" style:parent-style-name="Car.predefinitoparagrafo" style:family="text">
      <style:text-properties style:font-name="Palatino Linotype"/>
    </style:style>
    <style:style style:name="P7" style:parent-style-name="Normale" style:family="paragraph">
      <style:paragraph-properties fo:text-align="end" fo:line-height="150%"/>
      <style:text-properties style:font-name="Palatino Linotype"/>
    </style:style>
    <style:style style:name="P8" style:parent-style-name="Normale" style:family="paragraph">
      <style:paragraph-properties fo:text-align="end" fo:line-height="150%"/>
      <style:text-properties style:font-name="Palatino Linotype"/>
    </style:style>
    <style:style style:name="P9" style:parent-style-name="Normale" style:family="paragraph">
      <style:paragraph-properties fo:text-align="end" fo:line-height="150%"/>
      <style:text-properties style:font-name="Palatino Linotype"/>
    </style:style>
    <style:style style:name="P10" style:parent-style-name="Normale" style:family="paragraph">
      <style:paragraph-properties fo:text-align="center" fo:line-height="150%"/>
      <style:text-properties style:font-name="Palatino Linotype" fo:font-weight="bold" style:font-weight-asian="bold" style:font-weight-complex="bold"/>
    </style:style>
    <style:style style:name="P11" style:parent-style-name="Normale" style:family="paragraph">
      <style:paragraph-properties fo:text-align="justify" fo:line-height="150%"/>
    </style:style>
    <style:style style:name="T12" style:parent-style-name="Car.predefinitoparagrafo" style:family="text">
      <style:text-properties style:font-name="Palatino Linotype" fo:font-weight="bold" style:font-weight-asian="bold" style:font-weight-complex="bold"/>
    </style:style>
    <style:style style:name="T13" style:parent-style-name="Car.predefinitoparagrafo" style:family="text">
      <style:text-properties style:font-name="Palatino Linotype"/>
    </style:style>
    <style:style style:name="T14" style:parent-style-name="Car.predefinitoparagrafo" style:family="text">
      <style:text-properties style:font-name="Palatino Linotype"/>
    </style:style>
    <style:style style:name="T15" style:parent-style-name="Car.predefinitoparagrafo" style:family="text">
      <style:text-properties style:font-name="Palatino Linotype"/>
    </style:style>
    <style:style style:name="T16" style:parent-style-name="Car.predefinitoparagrafo" style:family="text">
      <style:text-properties style:font-name="Palatino Linotype" style:font-name-asian="Roboto" fo:font-weight="bold" style:font-weight-asian="bold" style:font-weight-complex="bold" fo:background-color="#FFFF00"/>
    </style:style>
    <style:style style:name="T17" style:parent-style-name="Car.predefinitoparagrafo" style:family="text">
      <style:text-properties style:font-name="Palatino Linotype" style:font-name-asian="Roboto"/>
    </style:style>
    <style:style style:name="T18" style:parent-style-name="Car.predefinitoparagrafo" style:family="text">
      <style:text-properties style:font-name="Palatino Linotype" style:font-name-asian="Roboto"/>
    </style:style>
    <style:style style:name="T19" style:parent-style-name="Car.predefinitoparagrafo" style:family="text">
      <style:text-properties style:font-name="Palatino Linotype" style:font-name-asian="Roboto"/>
    </style:style>
    <style:style style:name="T20" style:parent-style-name="Car.predefinitoparagrafo" style:family="text">
      <style:text-properties style:font-name="Palatino Linotype" style:font-name-asian="Roboto" fo:background-color="#FFFF00"/>
    </style:style>
    <style:style style:name="T21" style:parent-style-name="Car.predefinitoparagrafo" style:family="text">
      <style:text-properties style:font-name="Palatino Linotype" style:font-name-asian="Roboto"/>
    </style:style>
    <style:style style:name="T22" style:parent-style-name="Car.predefinitoparagrafo" style:family="text">
      <style:text-properties style:font-name="Palatino Linotype" style:font-name-asian="Roboto" fo:background-color="#FFFF00"/>
    </style:style>
    <style:style style:name="T23" style:parent-style-name="Car.predefinitoparagrafo" style:family="text">
      <style:text-properties style:font-name="Palatino Linotype" style:font-name-asian="Roboto"/>
    </style:style>
    <style:style style:name="T24" style:parent-style-name="Car.predefinitoparagrafo" style:family="text">
      <style:text-properties style:font-name="Palatino Linotype" style:font-name-asian="Roboto" fo:background-color="#FFFF00"/>
    </style:style>
    <style:style style:name="T25" style:parent-style-name="Car.predefinitoparagrafo" style:family="text">
      <style:text-properties style:font-name="Palatino Linotype" style:font-name-asian="Roboto"/>
    </style:style>
    <style:style style:name="T26" style:parent-style-name="Car.predefinitoparagrafo" style:family="text">
      <style:text-properties style:font-name="Palatino Linotype" style:font-name-asian="Roboto"/>
    </style:style>
    <style:style style:name="T27" style:parent-style-name="Car.predefinitoparagrafo" style:family="text">
      <style:text-properties style:font-name="Palatino Linotype" style:font-name-asian="Roboto"/>
    </style:style>
    <style:style style:name="T28" style:parent-style-name="Car.predefinitoparagrafo" style:family="text">
      <style:text-properties style:font-name="Palatino Linotype" style:font-name-asian="Roboto" fo:background-color="#FFFF00"/>
    </style:style>
    <style:style style:name="T29" style:parent-style-name="Car.predefinitoparagrafo" style:family="text">
      <style:text-properties style:font-name="Palatino Linotype" style:font-name-asian="Roboto"/>
    </style:style>
    <style:style style:name="T30" style:parent-style-name="Car.predefinitoparagrafo" style:family="text">
      <style:text-properties style:font-name="Palatino Linotype" style:font-name-asian="Roboto" fo:background-color="#FFFF00"/>
    </style:style>
    <style:style style:name="T31" style:parent-style-name="Car.predefinitoparagrafo" style:family="text">
      <style:text-properties style:font-name="Palatino Linotype" style:font-name-asian="Roboto"/>
    </style:style>
    <style:style style:name="T32" style:parent-style-name="Car.predefinitoparagrafo" style:family="text">
      <style:text-properties style:font-name="Palatino Linotype" style:font-name-asian="Roboto" fo:background-color="#FFFF00"/>
    </style:style>
    <style:style style:name="T33" style:parent-style-name="Car.predefinitoparagrafo" style:family="text">
      <style:text-properties style:font-name="Palatino Linotype" style:font-name-asian="Roboto"/>
    </style:style>
    <style:style style:name="T34" style:parent-style-name="Car.predefinitoparagrafo" style:family="text">
      <style:text-properties style:font-name="Palatino Linotype" style:font-name-asian="Roboto" fo:background-color="#FFFF00"/>
    </style:style>
    <style:style style:name="T35" style:parent-style-name="Car.predefinitoparagrafo" style:family="text">
      <style:text-properties style:font-name="Palatino Linotype" style:font-name-asian="Roboto"/>
    </style:style>
    <style:style style:name="T36" style:parent-style-name="Car.predefinitoparagrafo" style:family="text">
      <style:text-properties style:font-name="Palatino Linotype" style:font-name-asian="Roboto" fo:background-color="#FFFF00"/>
    </style:style>
    <style:style style:name="T37" style:parent-style-name="Car.predefinitoparagrafo" style:family="text">
      <style:text-properties style:font-name="Palatino Linotype" style:font-name-asian="Roboto"/>
    </style:style>
    <style:style style:name="P38" style:parent-style-name="Normale" style:family="paragraph">
      <style:paragraph-properties fo:text-align="center" fo:line-height="150%"/>
      <style:text-properties style:font-name="Palatino Linotype" fo:font-weight="bold" style:font-weight-asian="bold" style:font-weight-complex="bold"/>
    </style:style>
    <style:style style:name="P39" style:parent-style-name="Normale" style:family="paragraph">
      <style:paragraph-properties fo:text-align="justify" fo:line-height="150%"/>
    </style:style>
    <style:style style:name="T40" style:parent-style-name="Car.predefinitoparagrafo" style:family="text">
      <style:text-properties style:font-name="Palatino Linotype" fo:font-weight="bold" style:font-weight-asian="bold" style:font-weight-complex="bold"/>
    </style:style>
    <style:style style:name="T41" style:parent-style-name="Car.predefinitoparagrafo" style:family="text">
      <style:text-properties style:font-name="Palatino Linotype"/>
    </style:style>
    <style:style style:name="T42" style:parent-style-name="Car.predefinitoparagrafo" style:family="text">
      <style:text-properties style:font-name="Palatino Linotype"/>
    </style:style>
    <style:style style:name="T43" style:parent-style-name="Car.predefinitoparagrafo" style:family="text">
      <style:text-properties style:font-name="Palatino Linotype"/>
    </style:style>
    <style:style style:name="P44" style:parent-style-name="Normale" style:family="paragraph">
      <style:paragraph-properties fo:text-align="center" fo:line-height="150%"/>
      <style:text-properties style:font-name="Palatino Linotype" fo:font-weight="bold" style:font-weight-asian="bold" style:font-weight-complex="bold"/>
    </style:style>
    <style:style style:name="P45" style:parent-style-name="Normale" style:family="paragraph">
      <style:paragraph-properties fo:text-align="justify" fo:line-height="150%"/>
    </style:style>
    <style:style style:name="T46" style:parent-style-name="Car.predefinitoparagrafo" style:family="text">
      <style:text-properties style:font-name="Palatino Linotype" fo:font-weight="bold" style:font-weight-asian="bold" style:font-weight-complex="bold"/>
    </style:style>
    <style:style style:name="T47" style:parent-style-name="Car.predefinitoparagrafo" style:family="text">
      <style:text-properties style:font-name="Palatino Linotype"/>
    </style:style>
    <style:style style:name="T48" style:parent-style-name="Car.predefinitoparagrafo" style:family="text">
      <style:text-properties style:font-name="Palatino Linotype"/>
    </style:style>
    <style:style style:name="P49" style:parent-style-name="Normale" style:family="paragraph">
      <style:paragraph-properties fo:text-align="center" fo:line-height="150%"/>
      <style:text-properties style:font-name="Palatino Linotype"/>
    </style:style>
    <style:style style:name="P50" style:parent-style-name="Normale" style:family="paragraph">
      <style:paragraph-properties fo:text-align="center" fo:line-height="150%"/>
      <style:text-properties style:font-name="Palatino Linotype" fo:font-weight="bold" style:font-weight-asian="bold" style:font-weight-complex="bold"/>
    </style:style>
    <style:style style:name="P51" style:parent-style-name="Paragrafoelenco" style:list-style-name="LFO6" style:family="paragraph">
      <style:paragraph-properties fo:text-align="justify" fo:line-height="150%" fo:margin-left="0.1972in">
        <style:tab-stops/>
      </style:paragraph-properties>
    </style:style>
    <style:style style:name="T52" style:parent-style-name="Car.predefinitoparagrafo" style:family="text">
      <style:text-properties style:font-name="Palatino Linotype"/>
    </style:style>
    <style:style style:name="T53" style:parent-style-name="Car.predefinitoparagrafo" style:family="text">
      <style:text-properties style:font-name="Palatino Linotype" style:font-name-asian="Roboto" fo:font-weight="bold" style:font-weight-asian="bold" style:font-weight-complex="bold" fo:background-color="#FFFF00"/>
    </style:style>
    <style:style style:name="T54" style:parent-style-name="Car.predefinitoparagrafo" style:family="text">
      <style:text-properties style:font-name="Palatino Linotype"/>
    </style:style>
    <style:style style:name="T55" style:parent-style-name="Car.predefinitoparagrafo" style:family="text">
      <style:text-properties style:font-name="Palatino Linotype"/>
    </style:style>
    <style:style style:name="T56" style:parent-style-name="Car.predefinitoparagrafo" style:family="text">
      <style:text-properties style:font-name="Palatino Linotype"/>
    </style:style>
    <style:style style:name="T57" style:parent-style-name="Car.predefinitoparagrafo" style:family="text">
      <style:text-properties style:font-name="Palatino Linotype" fo:background-color="#FFFF00"/>
    </style:style>
    <style:style style:name="T58" style:parent-style-name="Car.predefinitoparagrafo" style:family="text">
      <style:text-properties style:font-name="Palatino Linotype"/>
    </style:style>
    <style:style style:name="T59" style:parent-style-name="Car.predefinitoparagrafo" style:family="text">
      <style:text-properties style:font-name="Palatino Linotype" fo:background-color="#FFFF00"/>
    </style:style>
    <style:style style:name="T60" style:parent-style-name="Car.predefinitoparagrafo" style:family="text">
      <style:text-properties style:font-name="Palatino Linotype"/>
    </style:style>
    <style:style style:name="T61" style:parent-style-name="Car.predefinitoparagrafo" style:family="text">
      <style:text-properties style:font-name="Palatino Linotype"/>
    </style:style>
    <style:style style:name="T62" style:parent-style-name="Car.predefinitoparagrafo" style:family="text">
      <style:text-properties style:font-name="Palatino Linotype" fo:background-color="#FFFF00"/>
    </style:style>
    <style:style style:name="T63" style:parent-style-name="Car.predefinitoparagrafo" style:family="text">
      <style:text-properties style:font-name="Palatino Linotype"/>
    </style:style>
    <style:style style:name="T64" style:parent-style-name="Car.predefinitoparagrafo" style:family="text">
      <style:text-properties style:font-name="Palatino Linotype" fo:background-color="#FFFF00"/>
    </style:style>
    <style:style style:name="T65" style:parent-style-name="Car.predefinitoparagrafo" style:family="text">
      <style:text-properties style:font-name="Palatino Linotype"/>
    </style:style>
    <style:style style:name="T66" style:parent-style-name="Car.predefinitoparagrafo" style:family="text">
      <style:text-properties style:font-name="Palatino Linotype" fo:font-style="italic" style:font-style-asian="italic" style:font-style-complex="italic"/>
    </style:style>
    <style:style style:name="T67" style:parent-style-name="Car.predefinitoparagrafo" style:family="text">
      <style:text-properties style:font-name="Palatino Linotype" fo:font-style="italic" style:font-style-asian="italic" style:font-style-complex="italic" fo:background-color="#FFFF00"/>
    </style:style>
    <style:style style:name="T68" style:parent-style-name="Car.predefinitoparagrafo" style:family="text">
      <style:text-properties style:font-name="Palatino Linotype" fo:font-style="italic" style:font-style-asian="italic" style:font-style-complex="italic"/>
    </style:style>
    <style:style style:name="T69" style:parent-style-name="Car.predefinitoparagrafo" style:family="text">
      <style:text-properties style:font-name="Palatino Linotype" fo:font-style="italic" style:font-style-asian="italic" style:font-style-complex="italic" fo:background-color="#FFFF00"/>
    </style:style>
    <style:style style:name="T70" style:parent-style-name="Car.predefinitoparagrafo" style:family="text">
      <style:text-properties style:font-name="Palatino Linotype"/>
    </style:style>
    <style:style style:name="T71" style:parent-style-name="Car.predefinitoparagrafo" style:family="text">
      <style:text-properties style:font-name="Palatino Linotype"/>
    </style:style>
    <style:style style:name="P72" style:parent-style-name="Paragrafoelenco" style:list-style-name="LFO6" style:family="paragraph">
      <style:paragraph-properties fo:text-align="justify" fo:line-height="150%" fo:margin-left="0.1972in">
        <style:tab-stops/>
      </style:paragraph-properties>
    </style:style>
    <style:style style:name="T73" style:parent-style-name="Car.predefinitoparagrafo" style:family="text">
      <style:text-properties style:font-name="Palatino Linotype"/>
    </style:style>
    <style:style style:name="T74" style:parent-style-name="Car.predefinitoparagrafo" style:family="text">
      <style:text-properties style:font-name="Palatino Linotype" fo:background-color="#FFFF00"/>
    </style:style>
    <style:style style:name="T75" style:parent-style-name="Car.predefinitoparagrafo" style:family="text">
      <style:text-properties style:font-name="Palatino Linotype"/>
    </style:style>
    <style:style style:name="T76" style:parent-style-name="Car.predefinitoparagrafo" style:family="text">
      <style:text-properties style:font-name="Palatino Linotype" fo:background-color="#FFFF00"/>
    </style:style>
    <style:style style:name="T77" style:parent-style-name="Car.predefinitoparagrafo" style:family="text">
      <style:text-properties style:font-name="Palatino Linotype"/>
    </style:style>
    <style:style style:name="T78" style:parent-style-name="Car.predefinitoparagrafo" style:family="text">
      <style:text-properties style:font-name="Palatino Linotype" fo:background-color="#FFFF00"/>
    </style:style>
    <style:style style:name="T79" style:parent-style-name="Car.predefinitoparagrafo" style:family="text">
      <style:text-properties style:font-name="Palatino Linotype"/>
    </style:style>
    <style:style style:name="T80" style:parent-style-name="Car.predefinitoparagrafo" style:family="text">
      <style:text-properties style:font-name="Palatino Linotype"/>
    </style:style>
    <style:style style:name="T81" style:parent-style-name="Car.predefinitoparagrafo" style:family="text">
      <style:text-properties style:font-name="Palatino Linotype" fo:background-color="#FFFF00"/>
    </style:style>
    <style:style style:name="T82" style:parent-style-name="Car.predefinitoparagrafo" style:family="text">
      <style:text-properties style:font-name="Palatino Linotype"/>
    </style:style>
    <style:style style:name="T83" style:parent-style-name="Car.predefinitoparagrafo" style:family="text">
      <style:text-properties style:font-name="Palatino Linotype" fo:font-style="italic" style:font-style-asian="italic" style:font-style-complex="italic"/>
    </style:style>
    <style:style style:name="T84" style:parent-style-name="Car.predefinitoparagrafo" style:family="text">
      <style:text-properties style:font-name="Palatino Linotype"/>
    </style:style>
    <style:style style:name="T85" style:parent-style-name="Car.predefinitoparagrafo" style:family="text">
      <style:text-properties style:font-name="Palatino Linotype" fo:font-style="italic" style:font-style-asian="italic" style:font-style-complex="italic"/>
    </style:style>
    <style:style style:name="T86" style:parent-style-name="Car.predefinitoparagrafo" style:family="text">
      <style:text-properties style:font-name="Palatino Linotype"/>
    </style:style>
    <style:style style:name="T87" style:parent-style-name="Car.predefinitoparagrafo" style:family="text">
      <style:text-properties style:font-name="Palatino Linotype"/>
    </style:style>
    <style:style style:name="T88" style:parent-style-name="Car.predefinitoparagrafo" style:family="text">
      <style:text-properties style:font-name="Palatino Linotype" fo:font-style="italic" style:font-style-asian="italic" style:font-style-complex="italic"/>
    </style:style>
    <style:style style:name="T89" style:parent-style-name="Car.predefinitoparagrafo" style:family="text">
      <style:text-properties style:font-name="Palatino Linotype" fo:font-style="italic" style:font-style-asian="italic" style:font-style-complex="italic"/>
    </style:style>
    <style:style style:name="T90" style:parent-style-name="Car.predefinitoparagrafo" style:family="text">
      <style:text-properties style:font-name="Palatino Linotype" fo:font-style="italic" style:font-style-asian="italic" style:font-style-complex="italic"/>
    </style:style>
    <style:style style:name="T91" style:parent-style-name="Car.predefinitoparagrafo" style:family="text">
      <style:text-properties style:font-name="Palatino Linotype" fo:font-style="italic" style:font-style-asian="italic" style:font-style-complex="italic" fo:background-color="#FFFF00"/>
    </style:style>
    <style:style style:name="T92" style:parent-style-name="Car.predefinitoparagrafo" style:family="text">
      <style:text-properties style:font-name="Palatino Linotype" fo:font-style="italic" style:font-style-asian="italic" style:font-style-complex="italic"/>
    </style:style>
    <style:style style:name="T93" style:parent-style-name="Car.predefinitoparagrafo" style:family="text">
      <style:text-properties style:font-name="Palatino Linotype" fo:font-style="italic" style:font-style-asian="italic" style:font-style-complex="italic"/>
    </style:style>
    <style:style style:name="T94" style:parent-style-name="Car.predefinitoparagrafo" style:family="text">
      <style:text-properties style:font-name="Palatino Linotype" fo:font-style="italic" style:font-style-asian="italic" style:font-style-complex="italic"/>
    </style:style>
    <style:style style:name="P95" style:parent-style-name="Normale" style:family="paragraph">
      <style:paragraph-properties fo:text-align="center" fo:line-height="150%"/>
      <style:text-properties style:font-name="Palatino Linotype"/>
    </style:style>
    <style:style style:name="P96" style:parent-style-name="Normale" style:family="paragraph">
      <style:paragraph-properties fo:text-align="justify" fo:line-height="150%"/>
    </style:style>
    <style:style style:name="T97" style:parent-style-name="Car.predefinitoparagrafo" style:family="text">
      <style:text-properties style:font-name="Palatino Linotype"/>
    </style:style>
    <style:style style:name="T98"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9" style:parent-style-name="Car.predefinitoparagrafo" style:family="text">
      <style:text-properties style:font-name="Palatino Linotype"/>
    </style:style>
    <style:style style:name="P100" style:parent-style-name="Normale" style:family="paragraph">
      <style:paragraph-properties fo:text-align="center" fo:line-height="150%"/>
      <style:text-properties style:font-name="Palatino Linotype" fo:font-weight="bold" style:font-weight-asian="bold" style:font-weight-complex="bold"/>
    </style:style>
    <style:style style:name="P101" style:parent-style-name="Normale" style:family="paragraph">
      <style:paragraph-properties fo:text-align="justify" fo:line-height="150%"/>
    </style:style>
    <style:style style:name="T102"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03" style:parent-style-name="Car.predefinitoparagrafo" style:family="text">
      <style:text-properties style:font-name="Palatino Linotype"/>
    </style:style>
    <style:style style:name="T104" style:parent-style-name="Car.predefinitoparagrafo" style:family="text">
      <style:text-properties style:font-name="Palatino Linotype"/>
    </style:style>
    <style:style style:name="T105" style:parent-style-name="Car.predefinitoparagrafo" style:family="text">
      <style:text-properties style:font-name="Palatino Linotype"/>
    </style:style>
    <style:style style:name="T106"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07"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08"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09" style:parent-style-name="Car.predefinitoparagrafo" style:family="text">
      <style:text-properties style:font-name="Palatino Linotype"/>
    </style:style>
    <style:style style:name="T110" style:parent-style-name="Car.predefinitoparagrafo" style:family="text">
      <style:text-properties style:font-name="Palatino Linotype"/>
    </style:style>
    <style:style style:name="T111" style:parent-style-name="Car.predefinitoparagrafo" style:family="text">
      <style:text-properties style:font-name="Palatino Linotype"/>
    </style:style>
    <style:style style:name="T112" style:parent-style-name="Car.predefinitoparagrafo" style:family="text">
      <style:text-properties style:font-name="Palatino Linotype" fo:font-weight="bold" style:font-weight-asian="bold" style:font-weight-complex="bold"/>
    </style:style>
    <style:style style:name="T113" style:parent-style-name="Car.predefinitoparagrafo" style:family="text">
      <style:text-properties style:font-name="Palatino Linotype" fo:font-weight="bold" style:font-weight-asian="bold" style:font-weight-complex="bold"/>
    </style:style>
    <style:style style:name="T114" style:parent-style-name="Car.predefinitoparagrafo" style:family="text">
      <style:text-properties style:font-name="Palatino Linotype"/>
    </style:style>
    <style:style style:name="T115" style:parent-style-name="Car.predefinitoparagrafo" style:family="text">
      <style:text-properties style:font-name="Palatino Linotype"/>
    </style:style>
    <style:style style:name="T116" style:parent-style-name="Car.predefinitoparagrafo" style:family="text">
      <style:text-properties style:font-name="Palatino Linotype"/>
    </style:style>
    <style:style style:name="T117"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18"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19"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20" style:parent-style-name="Car.predefinitoparagrafo" style:family="text">
      <style:text-properties style:font-name="Palatino Linotype"/>
    </style:style>
    <style:style style:name="T121" style:parent-style-name="Car.predefinitoparagrafo" style:family="text">
      <style:text-properties style:font-name="Palatino Linotype"/>
    </style:style>
    <style:style style:name="T122" style:parent-style-name="Car.predefinitoparagrafo" style:family="text">
      <style:text-properties style:font-name="Palatino Linotype"/>
    </style:style>
    <style:style style:name="T123" style:parent-style-name="Car.predefinitoparagrafo" style:family="text">
      <style:text-properties style:font-name="Palatino Linotype" fo:font-weight="bold" style:font-weight-asian="bold" style:font-weight-complex="bold"/>
    </style:style>
    <style:style style:name="T124" style:parent-style-name="Car.predefinitoparagrafo" style:family="text">
      <style:text-properties style:font-name="Palatino Linotype" fo:font-weight="bold" style:font-weight-asian="bold" style:font-weight-complex="bold"/>
    </style:style>
    <style:style style:name="T125" style:parent-style-name="Car.predefinitoparagrafo" style:family="text">
      <style:text-properties style:font-name="Palatino Linotype" fo:font-weight="bold" style:font-weight-asian="bold" style:font-weight-complex="bold"/>
    </style:style>
    <style:style style:name="T126" style:parent-style-name="Car.predefinitoparagrafo" style:family="text">
      <style:text-properties style:font-name="Palatino Linotype" fo:font-weight="bold" style:font-weight-asian="bold" style:font-weight-complex="bold"/>
    </style:style>
    <style:style style:name="T127" style:parent-style-name="Car.predefinitoparagrafo" style:family="text">
      <style:text-properties style:font-name="Palatino Linotype"/>
    </style:style>
    <style:style style:name="T128" style:parent-style-name="Car.predefinitoparagrafo" style:family="text">
      <style:text-properties style:font-name="Palatino Linotype"/>
    </style:style>
    <style:style style:name="T129"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30"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31"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32" style:parent-style-name="Car.predefinitoparagrafo" style:family="text">
      <style:text-properties style:font-name="Palatino Linotype"/>
    </style:style>
    <style:style style:name="T133" style:parent-style-name="Car.predefinitoparagrafo" style:family="text">
      <style:text-properties style:font-name="Palatino Linotype"/>
    </style:style>
    <style:style style:name="T134" style:parent-style-name="Car.predefinitoparagrafo" style:family="text">
      <style:text-properties style:font-name="Palatino Linotype"/>
    </style:style>
    <style:style style:name="T135" style:parent-style-name="Car.predefinitoparagrafo" style:family="text">
      <style:text-properties style:font-name="Palatino Linotype"/>
    </style:style>
    <style:style style:name="T136" style:parent-style-name="Car.predefinitoparagrafo" style:family="text">
      <style:text-properties style:font-name="Palatino Linotype"/>
    </style:style>
    <style:style style:name="T137" style:parent-style-name="Car.predefinitoparagrafo" style:family="text">
      <style:text-properties style:font-name="Palatino Linotype"/>
    </style:style>
    <style:style style:name="T138" style:parent-style-name="Car.predefinitoparagrafo" style:family="text">
      <style:text-properties style:font-name="Palatino Linotype"/>
    </style:style>
    <style:style style:name="T139" style:parent-style-name="Car.predefinitoparagrafo" style:family="text">
      <style:text-properties style:font-name="Palatino Linotype" fo:font-weight="bold" style:font-weight-asian="bold" style:font-weight-complex="bold"/>
    </style:style>
    <style:style style:name="T140" style:parent-style-name="Car.predefinitoparagrafo" style:family="text">
      <style:text-properties style:font-name="Palatino Linotype" fo:font-weight="bold" style:font-weight-asian="bold" style:font-weight-complex="bold"/>
    </style:style>
    <style:style style:name="T141" style:parent-style-name="Car.predefinitoparagrafo" style:family="text">
      <style:text-properties style:font-name="Palatino Linotype"/>
    </style:style>
    <style:style style:name="T142" style:parent-style-name="Car.predefinitoparagrafo" style:family="text">
      <style:text-properties style:font-name="Palatino Linotype"/>
    </style:style>
    <style:style style:name="T143"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44"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45"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46" style:parent-style-name="Car.predefinitoparagrafo" style:family="text">
      <style:text-properties style:font-name="Palatino Linotype"/>
    </style:style>
    <style:style style:name="T147" style:parent-style-name="Car.predefinitoparagrafo" style:family="text">
      <style:text-properties style:font-name="Palatino Linotype"/>
    </style:style>
    <style:style style:name="T148" style:parent-style-name="Car.predefinitoparagrafo" style:family="text">
      <style:text-properties style:font-name="Palatino Linotype"/>
    </style:style>
    <style:style style:name="T149" style:parent-style-name="Car.predefinitoparagrafo" style:family="text">
      <style:text-properties style:font-name="Palatino Linotype"/>
    </style:style>
    <style:style style:name="T150" style:parent-style-name="Car.predefinitoparagrafo" style:family="text">
      <style:text-properties style:font-name="Palatino Linotype" fo:font-weight="bold" style:font-weight-asian="bold" style:font-weight-complex="bold"/>
    </style:style>
    <style:style style:name="T151" style:parent-style-name="Car.predefinitoparagrafo" style:family="text">
      <style:text-properties style:font-name="Palatino Linotype"/>
    </style:style>
    <style:style style:name="T152" style:parent-style-name="Car.predefinitoparagrafo" style:family="text">
      <style:text-properties style:font-name="Palatino Linotype"/>
    </style:style>
    <style:style style:name="T153" style:parent-style-name="Car.predefinitoparagrafo" style:family="text">
      <style:text-properties style:font-name="Palatino Linotype"/>
    </style:style>
    <style:style style:name="T154"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55"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56"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57" style:parent-style-name="Car.predefinitoparagrafo" style:family="text">
      <style:text-properties style:font-name="Palatino Linotype"/>
    </style:style>
    <style:style style:name="T158" style:parent-style-name="Car.predefinitoparagrafo" style:family="text">
      <style:text-properties style:font-name="Palatino Linotype"/>
    </style:style>
    <style:style style:name="T159" style:parent-style-name="Car.predefinitoparagrafo" style:family="text">
      <style:text-properties style:font-name="Palatino Linotype" fo:font-weight="bold" style:font-weight-asian="bold" style:font-weight-complex="bold"/>
    </style:style>
    <style:style style:name="T160" style:parent-style-name="Car.predefinitoparagrafo" style:family="text">
      <style:text-properties style:font-name="Palatino Linotype"/>
    </style:style>
    <style:style style:name="T161" style:parent-style-name="Car.predefinitoparagrafo" style:family="text">
      <style:text-properties style:font-name="Palatino Linotype"/>
    </style:style>
    <style:style style:name="T162"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63"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64"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65" style:parent-style-name="Car.predefinitoparagrafo" style:family="text">
      <style:text-properties style:font-name="Palatino Linotype"/>
    </style:style>
    <style:style style:name="T166" style:parent-style-name="Car.predefinitoparagrafo" style:family="text">
      <style:text-properties style:font-name="Palatino Linotype"/>
    </style:style>
    <style:style style:name="T167" style:parent-style-name="Car.predefinitoparagrafo" style:family="text">
      <style:text-properties style:font-name="Palatino Linotype"/>
    </style:style>
    <style:style style:name="T168" style:parent-style-name="Car.predefinitoparagrafo" style:family="text">
      <style:text-properties style:font-name="Palatino Linotype"/>
    </style:style>
    <style:style style:name="T169" style:parent-style-name="Car.predefinitoparagrafo" style:family="text">
      <style:text-properties style:font-name="Palatino Linotype"/>
    </style:style>
    <style:style style:name="T170" style:parent-style-name="Car.predefinitoparagrafo" style:family="text">
      <style:text-properties style:font-name="Palatino Linotype" fo:font-weight="bold" style:font-weight-asian="bold" style:font-weight-complex="bold"/>
    </style:style>
    <style:style style:name="T171" style:parent-style-name="Car.predefinitoparagrafo" style:family="text">
      <style:text-properties style:font-name="Palatino Linotype"/>
    </style:style>
    <style:style style:name="P172" style:parent-style-name="Normale" style:family="paragraph">
      <style:paragraph-properties fo:text-align="center" fo:line-height="150%"/>
      <style:text-properties style:font-name="Palatino Linotype" fo:font-weight="bold" style:font-weight-asian="bold" style:font-weight-complex="bold"/>
    </style:style>
    <style:style style:name="P173" style:parent-style-name="Normale" style:family="paragraph">
      <style:paragraph-properties fo:text-align="center" fo:line-height="150%"/>
      <style:text-properties style:font-name="Palatino Linotype" fo:font-weight="bold" style:font-weight-asian="bold" style:font-weight-complex="bold"/>
    </style:style>
    <style:style style:name="P174" style:parent-style-name="Paragrafoelenco" style:list-style-name="LFO1" style:family="paragraph">
      <style:paragraph-properties fo:text-align="justify" fo:line-height="150%" fo:margin-left="0.1972in">
        <style:tab-stops/>
      </style:paragraph-properties>
    </style:style>
    <style:style style:name="T175"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76" style:parent-style-name="Car.predefinitoparagrafo" style:family="text">
      <style:text-properties style:font-name="Palatino Linotype"/>
    </style:style>
    <style:style style:name="P177" style:parent-style-name="Paragrafoelenco" style:family="paragraph">
      <style:paragraph-properties fo:text-align="justify" fo:line-height="150%" fo:margin-left="0.1972in">
        <style:tab-stops/>
      </style:paragraph-properties>
    </style:style>
    <style:style style:name="T178" style:parent-style-name="Car.predefinitoparagrafo" style:family="text">
      <style:text-properties style:font-name="Palatino Linotype" fo:font-style="italic" style:font-style-asian="italic" style:font-style-complex="italic"/>
    </style:style>
    <style:style style:name="T179" style:parent-style-name="Car.predefinitoparagrafo" style:family="text">
      <style:text-properties style:font-name="Palatino Linotype"/>
    </style:style>
    <style:style style:name="T180" style:parent-style-name="Car.predefinitoparagrafo" style:family="text">
      <style:text-properties style:font-name="Palatino Linotype"/>
    </style:style>
    <style:style style:name="T181" style:parent-style-name="Car.predefinitoparagrafo" style:family="text">
      <style:text-properties style:font-name="Palatino Linotype"/>
    </style:style>
    <style:style style:name="T182" style:parent-style-name="Car.predefinitoparagrafo" style:family="text">
      <style:text-properties style:font-name="Palatino Linotype"/>
    </style:style>
    <style:style style:name="T183" style:parent-style-name="Car.predefinitoparagrafo" style:family="text">
      <style:text-properties style:font-name="Palatino Linotype"/>
    </style:style>
    <style:style style:name="T184" style:parent-style-name="Car.predefinitoparagrafo" style:family="text">
      <style:text-properties style:font-name="Palatino Linotype"/>
    </style:style>
    <style:style style:name="T185" style:parent-style-name="Car.predefinitoparagrafo" style:family="text">
      <style:text-properties style:font-name="Palatino Linotype"/>
    </style:style>
    <style:style style:name="T186" style:parent-style-name="Car.predefinitoparagrafo" style:family="text">
      <style:text-properties style:font-name="Palatino Linotype"/>
    </style:style>
    <style:style style:name="P187" style:parent-style-name="Paragrafoelenco" style:family="paragraph">
      <style:paragraph-properties fo:text-align="justify" fo:line-height="150%" fo:margin-left="0.1972in">
        <style:tab-stops/>
      </style:paragraph-properties>
      <style:text-properties style:font-name="Palatino Linotype"/>
    </style:style>
    <style:style style:name="P188" style:parent-style-name="Paragrafoelenco" style:family="paragraph">
      <style:paragraph-properties fo:text-align="justify" fo:line-height="150%" fo:margin-left="0.1972in">
        <style:tab-stops/>
      </style:paragraph-properties>
    </style:style>
    <style:style style:name="T189" style:parent-style-name="Car.predefinitoparagrafo" style:family="text">
      <style:text-properties style:font-name="Palatino Linotype"/>
    </style:style>
    <style:style style:name="T190" style:parent-style-name="Car.predefinitoparagrafo" style:family="text">
      <style:text-properties style:font-name="Palatino Linotype" fo:font-style="italic" style:font-style-asian="italic" style:font-style-complex="italic"/>
    </style:style>
    <style:style style:name="T191"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192" style:parent-style-name="Car.predefinitoparagrafo" style:family="text">
      <style:text-properties style:font-name="Palatino Linotype" fo:font-style="italic" style:font-style-asian="italic" style:font-style-complex="italic"/>
    </style:style>
    <style:style style:name="T193"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194" style:parent-style-name="Car.predefinitoparagrafo" style:family="text">
      <style:text-properties style:font-name="Palatino Linotype"/>
    </style:style>
    <style:style style:name="P195" style:parent-style-name="Paragrafoelenco" style:family="paragraph">
      <style:paragraph-properties fo:text-align="justify" fo:line-height="150%" fo:margin-left="0.1972in">
        <style:tab-stops/>
      </style:paragraph-properties>
    </style:style>
    <style:style style:name="T196" style:parent-style-name="Car.predefinitoparagrafo" style:family="text">
      <style:text-properties style:font-name="Palatino Linotype"/>
    </style:style>
    <style:style style:name="T197" style:parent-style-name="Car.predefinitoparagrafo" style:family="text">
      <style:text-properties style:font-name="Palatino Linotype" fo:font-weight="bold" style:font-weight-asian="bold" style:font-weight-complex="bold"/>
    </style:style>
    <style:style style:name="T198" style:parent-style-name="Car.predefinitoparagrafo" style:family="text">
      <style:text-properties style:font-name="Palatino Linotype" fo:font-weight="bold" style:font-weight-asian="bold" style:font-weight-complex="bold"/>
    </style:style>
    <style:style style:name="T199" style:parent-style-name="Car.predefinitoparagrafo" style:family="text">
      <style:text-properties style:font-name="Palatino Linotype" fo:font-weight="bold" style:font-weight-asian="bold" style:font-weight-complex="bold"/>
    </style:style>
    <style:style style:name="T200" style:parent-style-name="Car.predefinitoparagrafo" style:family="text">
      <style:text-properties style:font-name="Palatino Linotype" fo:font-weight="bold" style:font-weight-asian="bold" style:font-weight-complex="bold"/>
    </style:style>
    <style:style style:name="T201" style:parent-style-name="Car.predefinitoparagrafo" style:family="text">
      <style:text-properties style:font-name="Palatino Linotype" fo:font-weight="bold" style:font-weight-asian="bold" style:font-weight-complex="bold"/>
    </style:style>
    <style:style style:name="T202" style:parent-style-name="Car.predefinitoparagrafo" style:family="text">
      <style:text-properties style:font-name="Palatino Linotype" fo:font-weight="bold" style:font-weight-asian="bold" style:font-weight-complex="bold"/>
    </style:style>
    <style:style style:name="T203" style:parent-style-name="Car.predefinitoparagrafo" style:family="text">
      <style:text-properties style:font-name="Palatino Linotype"/>
    </style:style>
    <style:style style:name="T204" style:parent-style-name="Car.predefinitoparagrafo" style:family="text">
      <style:text-properties style:font-name="Palatino Linotype"/>
    </style:style>
    <style:style style:name="T205" style:parent-style-name="Car.predefinitoparagrafo" style:family="text">
      <style:text-properties style:font-name="Palatino Linotype"/>
    </style:style>
    <style:style style:name="P206" style:parent-style-name="Paragrafoelenco" style:family="paragraph">
      <style:paragraph-properties fo:text-align="justify" fo:line-height="150%" fo:margin-left="0.1972in">
        <style:tab-stops/>
      </style:paragraph-properties>
      <style:text-properties style:font-name="Palatino Linotype"/>
    </style:style>
    <style:style style:name="P207" style:parent-style-name="Paragrafoelenco" style:list-style-name="LFO8" style:family="paragraph">
      <style:paragraph-properties fo:text-align="justify" fo:line-height="150%" fo:margin-left="0.5909in">
        <style:tab-stops/>
      </style:paragraph-properties>
    </style:style>
    <style:style style:name="T208" style:parent-style-name="Car.predefinitoparagrafo" style:family="text">
      <style:text-properties style:font-name="Palatino Linotype"/>
    </style:style>
    <style:style style:name="T209" style:parent-style-name="Car.predefinitoparagrafo" style:family="text">
      <style:text-properties style:font-name="Palatino Linotype"/>
    </style:style>
    <style:style style:name="T210" style:parent-style-name="Car.predefinitoparagrafo" style:family="text">
      <style:text-properties style:font-name="Palatino Linotype"/>
    </style:style>
    <style:style style:name="T211" style:parent-style-name="Car.predefinitoparagrafo" style:family="text">
      <style:text-properties style:font-name="Palatino Linotype"/>
    </style:style>
    <style:style style:name="T212" style:parent-style-name="Car.predefinitoparagrafo" style:family="text">
      <style:text-properties style:font-name="Palatino Linotype"/>
    </style:style>
    <style:style style:name="T213" style:parent-style-name="Car.predefinitoparagrafo" style:family="text">
      <style:text-properties style:font-name="Palatino Linotype" fo:font-weight="bold" style:font-weight-asian="bold" style:font-weight-complex="bold"/>
    </style:style>
    <style:style style:name="T214" style:parent-style-name="Car.predefinitoparagrafo" style:family="text">
      <style:text-properties style:font-name="Palatino Linotype"/>
    </style:style>
    <style:style style:name="T215" style:parent-style-name="Car.predefinitoparagrafo" style:family="text">
      <style:text-properties style:font-name="Palatino Linotype"/>
    </style:style>
    <style:style style:name="P216" style:parent-style-name="Paragrafoelenco" style:list-style-name="LFO8" style:family="paragraph">
      <style:paragraph-properties fo:text-align="justify" fo:line-height="150%" fo:margin-left="0.5909in">
        <style:tab-stops/>
      </style:paragraph-properties>
      <style:text-properties style:font-name="Palatino Linotype"/>
    </style:style>
    <style:style style:name="P217" style:parent-style-name="Paragrafoelenco" style:family="paragraph">
      <style:paragraph-properties fo:text-align="justify" fo:line-height="150%" fo:margin-left="0.1972in">
        <style:tab-stops/>
      </style:paragraph-properties>
    </style:style>
    <style:style style:name="T218" style:parent-style-name="Car.predefinitoparagrafo" style:family="text">
      <style:text-properties style:font-name="Palatino Linotype"/>
    </style:style>
    <style:style style:name="T219"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220" style:parent-style-name="Car.predefinitoparagrafo" style:family="text">
      <style:text-properties style:font-name="Palatino Linotype"/>
    </style:style>
    <style:style style:name="P221" style:parent-style-name="Paragrafoelenco" style:family="paragraph">
      <style:paragraph-properties fo:text-align="justify" fo:line-height="150%" fo:margin-left="0.1972in">
        <style:tab-stops/>
      </style:paragraph-properties>
    </style:style>
    <style:style style:name="T222" style:parent-style-name="Car.predefinitoparagrafo" style:family="text">
      <style:text-properties style:font-name="Palatino Linotype"/>
    </style:style>
    <style:style style:name="T223" style:parent-style-name="Car.predefinitoparagrafo" style:family="text">
      <style:text-properties style:font-name="Palatino Linotype" fo:font-style="italic" style:font-style-asian="italic" style:font-style-complex="italic"/>
    </style:style>
    <style:style style:name="T224" style:parent-style-name="Car.predefinitoparagrafo" style:family="text">
      <style:text-properties style:font-name="Palatino Linotype"/>
    </style:style>
    <style:style style:name="T225" style:parent-style-name="Car.predefinitoparagrafo" style:family="text">
      <style:text-properties style:font-name="Palatino Linotype" fo:font-weight="bold" style:font-weight-asian="bold" style:font-weight-complex="bold"/>
    </style:style>
    <style:style style:name="T226" style:parent-style-name="Car.predefinitoparagrafo" style:family="text">
      <style:text-properties style:font-name="Palatino Linotype"/>
    </style:style>
    <style:style style:name="T227"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228" style:parent-style-name="Car.predefinitoparagrafo" style:family="text">
      <style:text-properties style:font-name="Palatino Linotype"/>
    </style:style>
    <style:style style:name="P229" style:parent-style-name="Paragrafoelenco" style:family="paragraph">
      <style:paragraph-properties fo:text-align="justify" fo:line-height="150%" fo:margin-left="0.1972in">
        <style:tab-stops/>
      </style:paragraph-properties>
    </style:style>
    <style:style style:name="T230" style:parent-style-name="Car.predefinitoparagrafo" style:family="text">
      <style:text-properties style:font-name="Palatino Linotype"/>
    </style:style>
    <style:style style:name="T231" style:parent-style-name="Car.predefinitoparagrafo" style:family="text">
      <style:text-properties style:font-name="Palatino Linotype"/>
    </style:style>
    <style:style style:name="T232" style:parent-style-name="Car.predefinitoparagrafo" style:family="text">
      <style:text-properties style:font-name="Palatino Linotype"/>
    </style:style>
    <style:style style:name="T233" style:parent-style-name="Car.predefinitoparagrafo" style:family="text">
      <style:text-properties style:font-name="Palatino Linotype"/>
    </style:style>
    <style:style style:name="T234" style:parent-style-name="Car.predefinitoparagrafo" style:family="text">
      <style:text-properties style:font-name="Palatino Linotype"/>
    </style:style>
    <style:style style:name="T235"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236" style:parent-style-name="Car.predefinitoparagrafo" style:family="text">
      <style:text-properties style:font-name="Palatino Linotype"/>
    </style:style>
    <style:style style:name="T237" style:parent-style-name="Car.predefinitoparagrafo" style:family="text">
      <style:text-properties style:font-name="Palatino Linotype"/>
    </style:style>
    <style:style style:name="T238" style:parent-style-name="Car.predefinitoparagrafo" style:family="text">
      <style:text-properties style:font-name="Palatino Linotype"/>
    </style:style>
    <style:style style:name="T239" style:parent-style-name="Car.predefinitoparagrafo" style:family="text">
      <style:text-properties style:font-name="Palatino Linotype"/>
    </style:style>
    <style:style style:name="T240" style:parent-style-name="Car.predefinitoparagrafo" style:family="text">
      <style:text-properties style:font-name="Palatino Linotype"/>
    </style:style>
    <style:style style:name="P241" style:parent-style-name="Paragrafoelenco" style:family="paragraph">
      <style:paragraph-properties fo:text-align="justify" fo:line-height="150%" fo:margin-left="0.1972in">
        <style:tab-stops/>
      </style:paragraph-properties>
    </style:style>
    <style:style style:name="T242" style:parent-style-name="Car.predefinitoparagrafo" style:family="text">
      <style:text-properties style:font-name="Palatino Linotype"/>
    </style:style>
    <style:style style:name="T243"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244" style:parent-style-name="Car.predefinitoparagrafo" style:family="text">
      <style:text-properties style:font-name="Palatino Linotype"/>
    </style:style>
    <style:style style:name="T245"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246" style:parent-style-name="Car.predefinitoparagrafo" style:family="text">
      <style:text-properties style:font-name="Palatino Linotype"/>
    </style:style>
    <style:style style:name="T247"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248" style:parent-style-name="Car.predefinitoparagrafo" style:family="text">
      <style:text-properties style:font-name="Palatino Linotype"/>
    </style:style>
    <style:style style:name="P249" style:parent-style-name="Paragrafoelenco" style:family="paragraph">
      <style:paragraph-properties fo:text-align="justify" fo:line-height="150%" fo:margin-left="0.1972in">
        <style:tab-stops/>
      </style:paragraph-properties>
    </style:style>
    <style:style style:name="T250" style:parent-style-name="Car.predefinitoparagrafo" style:family="text">
      <style:text-properties style:font-name="Palatino Linotype"/>
    </style:style>
    <style:style style:name="T251"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252" style:parent-style-name="Car.predefinitoparagrafo" style:family="text">
      <style:text-properties style:font-name="Palatino Linotype"/>
    </style:style>
    <style:style style:name="T253"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254" style:parent-style-name="Car.predefinitoparagrafo" style:family="text">
      <style:text-properties style:font-name="Palatino Linotype"/>
    </style:style>
    <style:style style:name="T255" style:parent-style-name="Car.predefinitoparagrafo" style:family="text">
      <style:text-properties style:font-name="Palatino Linotype" fo:font-weight="bold" style:font-weight-asian="bold" style:font-weight-complex="bold"/>
    </style:style>
    <style:style style:name="T256" style:parent-style-name="Car.predefinitoparagrafo" style:family="text">
      <style:text-properties style:font-name="Palatino Linotype"/>
    </style:style>
    <style:style style:name="P257" style:parent-style-name="Paragrafoelenco" style:family="paragraph">
      <style:paragraph-properties fo:text-align="justify" fo:line-height="150%" fo:margin-left="0.1972in">
        <style:tab-stops/>
      </style:paragraph-properties>
      <style:text-properties style:font-name="Palatino Linotype"/>
    </style:style>
    <style:style style:name="P258" style:parent-style-name="Paragrafoelenco" style:list-style-name="LFO1" style:family="paragraph">
      <style:paragraph-properties fo:text-align="justify" fo:line-height="150%" fo:margin-left="0.1972in">
        <style:tab-stops/>
      </style:paragraph-properties>
    </style:style>
    <style:style style:name="T259" style:parent-style-name="Car.predefinitoparagrafo" style:family="text">
      <style:text-properties style:font-name="Palatino Linotype" fo:font-weight="bold" style:font-weight-asian="bold" style:font-weight-complex="bold"/>
    </style:style>
    <style:style style:name="T260" style:parent-style-name="Car.predefinitoparagrafo" style:family="text">
      <style:text-properties style:font-name="Palatino Linotype" fo:font-weight="bold" style:font-weight-asian="bold" style:font-weight-complex="bold"/>
    </style:style>
    <style:style style:name="T261" style:parent-style-name="Car.predefinitoparagrafo" style:family="text">
      <style:text-properties style:font-name="Palatino Linotype"/>
    </style:style>
    <style:style style:name="T262" style:parent-style-name="Car.predefinitoparagrafo" style:family="text">
      <style:text-properties style:font-name="Palatino Linotype" fo:font-weight="bold" style:font-weight-asian="bold" style:font-weight-complex="bold"/>
    </style:style>
    <style:style style:name="T263" style:parent-style-name="Car.predefinitoparagrafo" style:family="text">
      <style:text-properties style:font-name="Palatino Linotype"/>
    </style:style>
    <style:style style:name="T264" style:parent-style-name="Car.predefinitoparagrafo" style:family="text">
      <style:text-properties style:font-name="Palatino Linotype" fo:font-weight="bold" style:font-weight-asian="bold" style:font-weight-complex="bold"/>
    </style:style>
    <style:style style:name="T265" style:parent-style-name="Car.predefinitoparagrafo" style:family="text">
      <style:text-properties style:font-name="Palatino Linotype" fo:font-weight="bold" style:font-weight-asian="bold" style:font-weight-complex="bold"/>
    </style:style>
    <style:style style:name="T266" style:parent-style-name="Car.predefinitoparagrafo" style:family="text">
      <style:text-properties style:font-name="Palatino Linotype"/>
    </style:style>
    <style:style style:name="P267" style:parent-style-name="Paragrafoelenco" style:family="paragraph">
      <style:paragraph-properties fo:text-align="justify" fo:line-height="150%" fo:margin-left="0.1972in">
        <style:tab-stops/>
      </style:paragraph-properties>
    </style:style>
    <style:style style:name="T268" style:parent-style-name="Car.predefinitoparagrafo" style:family="text">
      <style:text-properties style:font-name="Palatino Linotype"/>
    </style:style>
    <style:style style:name="T269" style:parent-style-name="Car.predefinitoparagrafo" style:family="text">
      <style:text-properties style:font-name="Palatino Linotype"/>
    </style:style>
    <style:style style:name="T270" style:parent-style-name="Car.predefinitoparagrafo" style:family="text">
      <style:text-properties style:font-name="Palatino Linotype"/>
    </style:style>
    <style:style style:name="T271"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272" style:parent-style-name="Car.predefinitoparagrafo" style:family="text">
      <style:text-properties style:font-name="Palatino Linotype" fo:font-style="italic" style:font-style-asian="italic" style:font-style-complex="italic"/>
    </style:style>
    <style:style style:name="T273"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274" style:parent-style-name="Car.predefinitoparagrafo" style:family="text">
      <style:text-properties style:font-name="Palatino Linotype" fo:font-style="italic" style:font-style-asian="italic" style:font-style-complex="italic"/>
    </style:style>
    <style:style style:name="T275" style:parent-style-name="Car.predefinitoparagrafo" style:family="text">
      <style:text-properties style:font-name="Palatino Linotype"/>
    </style:style>
    <style:style style:name="T276" style:parent-style-name="Car.predefinitoparagrafo" style:family="text">
      <style:text-properties style:font-name="Palatino Linotype"/>
    </style:style>
    <style:style style:name="T277" style:parent-style-name="Car.predefinitoparagrafo" style:family="text">
      <style:text-properties style:font-name="Palatino Linotype" fo:font-weight="bold" style:font-weight-asian="bold" style:font-weight-complex="bold"/>
    </style:style>
    <style:style style:name="T278" style:parent-style-name="Car.predefinitoparagrafo" style:family="text">
      <style:text-properties style:font-name="Palatino Linotype" fo:font-weight="bold" style:font-weight-asian="bold" style:font-weight-complex="bold"/>
    </style:style>
    <style:style style:name="T279" style:parent-style-name="Car.predefinitoparagrafo" style:family="text">
      <style:text-properties style:font-name="Palatino Linotype" fo:font-weight="bold" style:font-weight-asian="bold" style:font-weight-complex="bold"/>
    </style:style>
    <style:style style:name="T280" style:parent-style-name="Car.predefinitoparagrafo" style:family="text">
      <style:text-properties style:font-name="Palatino Linotype" fo:font-weight="bold" style:font-weight-asian="bold" style:font-weight-complex="bold"/>
    </style:style>
    <style:style style:name="T281" style:parent-style-name="Car.predefinitoparagrafo" style:family="text">
      <style:text-properties style:font-name="Palatino Linotype"/>
    </style:style>
    <style:style style:name="P282" style:parent-style-name="Paragrafoelenco" style:family="paragraph">
      <style:paragraph-properties fo:text-align="justify" fo:line-height="150%" fo:margin-left="0.1972in">
        <style:tab-stops/>
      </style:paragraph-properties>
    </style:style>
    <style:style style:name="T283"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284"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285"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286"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287"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288"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289"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290"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291" style:parent-style-name="Car.predefinitoparagrafo" style:family="text">
      <style:text-properties style:font-name="Palatino Linotype"/>
    </style:style>
    <style:style style:name="P292" style:parent-style-name="Paragrafoelenco" style:family="paragraph">
      <style:paragraph-properties fo:text-align="justify" fo:line-height="150%" fo:margin-left="0.1972in">
        <style:tab-stops/>
      </style:paragraph-properties>
    </style:style>
    <style:style style:name="T293" style:parent-style-name="Car.predefinitoparagrafo" style:family="text">
      <style:text-properties style:font-name="Palatino Linotype"/>
    </style:style>
    <style:style style:name="T294" style:parent-style-name="Car.predefinitoparagrafo" style:family="text">
      <style:text-properties style:font-name="Palatino Linotype" fo:font-weight="bold" style:font-weight-asian="bold" style:font-weight-complex="bold"/>
    </style:style>
    <style:style style:name="T295" style:parent-style-name="Car.predefinitoparagrafo" style:family="text">
      <style:text-properties style:font-name="Palatino Linotype"/>
    </style:style>
    <style:style style:name="P296" style:parent-style-name="Paragrafoelenco" style:family="paragraph">
      <style:paragraph-properties fo:text-align="justify" fo:line-height="150%" fo:margin-left="0.1972in">
        <style:tab-stops/>
      </style:paragraph-properties>
    </style:style>
    <style:style style:name="T297" style:parent-style-name="Car.predefinitoparagrafo" style:family="text">
      <style:text-properties style:font-name="Palatino Linotype"/>
    </style:style>
    <style:style style:name="T298" style:parent-style-name="Car.predefinitoparagrafo" style:family="text">
      <style:text-properties style:font-name="Palatino Linotype"/>
    </style:style>
    <style:style style:name="T299" style:parent-style-name="Car.predefinitoparagrafo" style:family="text">
      <style:text-properties style:font-name="Palatino Linotype"/>
    </style:style>
    <style:style style:name="T300"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01"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02"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03"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04" style:parent-style-name="Car.predefinitoparagrafo" style:family="text">
      <style:text-properties style:font-name="Palatino Linotype"/>
    </style:style>
    <style:style style:name="P305" style:parent-style-name="Paragrafoelenco" style:family="paragraph">
      <style:paragraph-properties fo:text-align="justify" fo:line-height="150%" fo:margin-left="0.1972in">
        <style:tab-stops/>
      </style:paragraph-properties>
    </style:style>
    <style:style style:name="T306" style:parent-style-name="Car.predefinitoparagrafo" style:family="text">
      <style:text-properties style:font-name="Palatino Linotype"/>
    </style:style>
    <style:style style:name="T307" style:parent-style-name="Car.predefinitoparagrafo" style:family="text">
      <style:text-properties style:font-name="Palatino Linotype"/>
    </style:style>
    <style:style style:name="T308" style:parent-style-name="Car.predefinitoparagrafo" style:family="text">
      <style:text-properties style:font-name="Palatino Linotype"/>
    </style:style>
    <style:style style:name="T309" style:parent-style-name="Collegamentoipertestuale" style:family="text">
      <style:text-properties style:font-name="Palatino Linotype"/>
    </style:style>
    <style:style style:name="T310" style:parent-style-name="Car.predefinitoparagrafo" style:family="text">
      <style:text-properties style:font-name="Palatino Linotype"/>
    </style:style>
    <style:style style:name="T311" style:parent-style-name="Car.predefinitoparagrafo" style:family="text">
      <style:text-properties style:font-name="Palatino Linotype"/>
    </style:style>
    <style:style style:name="T312" style:parent-style-name="Car.predefinitoparagrafo" style:family="text">
      <style:text-properties style:font-name="Palatino Linotype"/>
    </style:style>
    <style:style style:name="T313" style:parent-style-name="Car.predefinitoparagrafo" style:family="text">
      <style:text-properties style:font-name="Palatino Linotype" fo:font-style="italic" style:font-style-asian="italic" style:font-style-complex="italic"/>
    </style:style>
    <style:style style:name="T314" style:parent-style-name="Car.predefinitoparagrafo" style:family="text">
      <style:text-properties style:font-name="Palatino Linotype"/>
    </style:style>
    <style:style style:name="T315" style:parent-style-name="Car.predefinitoparagrafo" style:family="text">
      <style:text-properties style:font-name="Palatino Linotype"/>
    </style:style>
    <style:style style:name="T316" style:parent-style-name="Car.predefinitoparagrafo" style:family="text">
      <style:text-properties style:font-name="Palatino Linotype" fo:font-style="italic" style:font-style-asian="italic" style:font-style-complex="italic"/>
    </style:style>
    <style:style style:name="T317"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318" style:parent-style-name="Car.predefinitoparagrafo" style:family="text">
      <style:text-properties style:font-name="Palatino Linotype" fo:font-style="italic" style:font-style-asian="italic" style:font-style-complex="italic"/>
    </style:style>
    <style:style style:name="T319"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320" style:parent-style-name="Car.predefinitoparagrafo" style:family="text">
      <style:text-properties style:font-name="Palatino Linotype" fo:font-style="italic" style:font-style-asian="italic" style:font-style-complex="italic"/>
    </style:style>
    <style:style style:name="T321"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322" style:parent-style-name="Car.predefinitoparagrafo" style:family="text">
      <style:text-properties style:font-name="Palatino Linotype" fo:font-style="italic" style:font-style-asian="italic" style:font-style-complex="italic"/>
    </style:style>
    <style:style style:name="T323"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324" style:parent-style-name="Car.predefinitoparagrafo" style:family="text">
      <style:text-properties style:font-name="Palatino Linotype" fo:font-style="italic" style:font-style-asian="italic" style:font-style-complex="italic"/>
    </style:style>
    <style:style style:name="T325" style:parent-style-name="Car.predefinitoparagrafo" style:family="text">
      <style:text-properties style:font-name="Palatino Linotype"/>
    </style:style>
    <style:style style:name="P326" style:parent-style-name="Paragrafoelenco" style:family="paragraph">
      <style:paragraph-properties fo:text-align="justify" fo:line-height="150%" fo:margin-left="0.1972in">
        <style:tab-stops/>
      </style:paragraph-properties>
    </style:style>
    <style:style style:name="T327" style:parent-style-name="Car.predefinitoparagrafo" style:family="text">
      <style:text-properties style:font-name="Palatino Linotype"/>
    </style:style>
    <style:style style:name="T328" style:parent-style-name="Car.predefinitoparagrafo" style:family="text">
      <style:text-properties style:font-name="Palatino Linotype" fo:font-style="italic" style:font-style-asian="italic" style:font-style-complex="italic"/>
    </style:style>
    <style:style style:name="T329"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330" style:parent-style-name="Car.predefinitoparagrafo" style:family="text">
      <style:text-properties style:font-name="Palatino Linotype" fo:font-style="italic" style:font-style-asian="italic" style:font-style-complex="italic"/>
    </style:style>
    <style:style style:name="T331" style:parent-style-name="Car.predefinitoparagrafo" style:family="text">
      <style:text-properties style:font-name="Palatino Linotype"/>
    </style:style>
    <style:style style:name="T332" style:parent-style-name="Car.predefinitoparagrafo" style:family="text">
      <style:text-properties style:font-name="Palatino Linotype"/>
    </style:style>
    <style:style style:name="T333" style:parent-style-name="Car.predefinitoparagrafo" style:family="text">
      <style:text-properties style:font-name="Palatino Linotype"/>
    </style:style>
    <style:style style:name="T334" style:parent-style-name="Car.predefinitoparagrafo" style:family="text">
      <style:text-properties style:font-name="Palatino Linotype"/>
    </style:style>
    <style:style style:name="P335" style:parent-style-name="Paragrafoelenco" style:family="paragraph">
      <style:paragraph-properties fo:text-align="justify" fo:line-height="150%" fo:margin-left="0.1972in">
        <style:tab-stops/>
      </style:paragraph-properties>
    </style:style>
    <style:style style:name="T336" style:parent-style-name="Car.predefinitoparagrafo" style:family="text">
      <style:text-properties style:font-name="Palatino Linotype" fo:font-weight="bold" style:font-weight-asian="bold" style:font-weight-complex="bold"/>
    </style:style>
    <style:style style:name="T337" style:parent-style-name="Car.predefinitoparagrafo" style:family="text">
      <style:text-properties style:font-name="Palatino Linotype"/>
    </style:style>
    <style:style style:name="P338" style:parent-style-name="Paragrafoelenco" style:family="paragraph">
      <style:paragraph-properties fo:text-align="justify" fo:line-height="150%" fo:margin-left="0.1972in">
        <style:tab-stops/>
      </style:paragraph-properties>
    </style:style>
    <style:style style:name="T339" style:parent-style-name="Car.predefinitoparagrafo" style:family="text">
      <style:text-properties style:font-name="Palatino Linotype" fo:font-weight="bold" style:font-weight-asian="bold" style:font-weight-complex="bold"/>
    </style:style>
    <style:style style:name="T340" style:parent-style-name="Car.predefinitoparagrafo" style:family="text">
      <style:text-properties style:font-name="Palatino Linotype"/>
    </style:style>
    <style:style style:name="T341" style:parent-style-name="Car.predefinitoparagrafo" style:family="text">
      <style:text-properties style:font-name="Palatino Linotype"/>
    </style:style>
    <style:style style:name="T342" style:parent-style-name="Car.predefinitoparagrafo" style:family="text">
      <style:text-properties style:font-name="Palatino Linotype" fo:font-weight="bold" style:font-weight-asian="bold" style:font-weight-complex="bold"/>
    </style:style>
    <style:style style:name="T343" style:parent-style-name="Car.predefinitoparagrafo" style:family="text">
      <style:text-properties style:font-name="Palatino Linotype"/>
    </style:style>
    <style:style style:name="P344" style:parent-style-name="Paragrafoelenco" style:family="paragraph">
      <style:paragraph-properties fo:text-align="justify" fo:line-height="150%" fo:margin-left="0.1972in">
        <style:tab-stops/>
      </style:paragraph-properties>
      <style:text-properties style:font-name="Palatino Linotype"/>
    </style:style>
    <style:style style:name="P345" style:parent-style-name="Paragrafoelenco" style:family="paragraph">
      <style:paragraph-properties fo:text-align="justify" fo:line-height="150%" fo:margin-left="0.1972in">
        <style:tab-stops/>
      </style:paragraph-properties>
    </style:style>
    <style:style style:name="T346" style:parent-style-name="Car.predefinitoparagrafo" style:family="text">
      <style:text-properties style:font-name="Palatino Linotype"/>
    </style:style>
    <style:style style:name="T347" style:parent-style-name="Car.predefinitoparagrafo" style:family="text">
      <style:text-properties style:font-name="Palatino Linotype" fo:font-weight="bold" style:font-weight-asian="bold" style:font-weight-complex="bold"/>
    </style:style>
    <style:style style:name="T348" style:parent-style-name="Car.predefinitoparagrafo" style:family="text">
      <style:text-properties style:font-name="Palatino Linotype"/>
    </style:style>
    <style:style style:name="T349" style:parent-style-name="Car.predefinitoparagrafo" style:family="text">
      <style:text-properties style:font-name="Palatino Linotype" fo:font-weight="bold" style:font-weight-asian="bold" style:font-weight-complex="bold"/>
    </style:style>
    <style:style style:name="T350" style:parent-style-name="Car.predefinitoparagrafo" style:family="text">
      <style:text-properties style:font-name="Palatino Linotype"/>
    </style:style>
    <style:style style:name="T351" style:parent-style-name="Car.predefinitoparagrafo" style:family="text">
      <style:text-properties style:font-name="Palatino Linotype" fo:font-weight="bold" style:font-weight-asian="bold" style:font-weight-complex="bold"/>
    </style:style>
    <style:style style:name="T352" style:parent-style-name="Car.predefinitoparagrafo" style:family="text">
      <style:text-properties style:font-name="Palatino Linotype"/>
    </style:style>
    <style:style style:name="P353" style:parent-style-name="Paragrafoelenco" style:family="paragraph">
      <style:paragraph-properties fo:text-align="justify" fo:line-height="150%" fo:margin-left="0.1972in">
        <style:tab-stops/>
      </style:paragraph-properties>
    </style:style>
    <style:style style:name="T354" style:parent-style-name="Car.predefinitoparagrafo" style:family="text">
      <style:text-properties style:font-name="Palatino Linotype"/>
    </style:style>
    <style:style style:name="T355"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356" style:parent-style-name="Car.predefinitoparagrafo" style:family="text">
      <style:text-properties style:font-name="Palatino Linotype"/>
    </style:style>
    <style:style style:name="P357" style:parent-style-name="Paragrafoelenco" style:family="paragraph">
      <style:paragraph-properties fo:text-align="justify" fo:line-height="150%" fo:margin-left="0.1972in">
        <style:tab-stops/>
      </style:paragraph-properties>
    </style:style>
    <style:style style:name="T358" style:parent-style-name="Car.predefinitoparagrafo" style:family="text">
      <style:text-properties style:font-name="Palatino Linotype"/>
    </style:style>
    <style:style style:name="T359" style:parent-style-name="Car.predefinitoparagrafo" style:family="text">
      <style:text-properties style:font-name="Palatino Linotype" fo:font-weight="bold" style:font-weight-asian="bold" style:font-weight-complex="bold"/>
    </style:style>
    <style:style style:name="T360" style:parent-style-name="Car.predefinitoparagrafo" style:family="text">
      <style:text-properties style:font-name="Palatino Linotype"/>
    </style:style>
    <style:style style:name="P361" style:parent-style-name="Paragrafoelenco" style:family="paragraph">
      <style:paragraph-properties fo:text-align="justify" fo:line-height="150%" fo:margin-left="0.1972in">
        <style:tab-stops/>
      </style:paragraph-properties>
    </style:style>
    <style:style style:name="T362" style:parent-style-name="Car.predefinitoparagrafo" style:family="text">
      <style:text-properties style:font-name="Palatino Linotype"/>
    </style:style>
    <style:style style:name="T363" style:parent-style-name="Car.predefinitoparagrafo" style:family="text">
      <style:text-properties style:font-name="Palatino Linotype" fo:font-weight="bold" style:font-weight-asian="bold" style:font-weight-complex="bold"/>
    </style:style>
    <style:style style:name="T364" style:parent-style-name="Car.predefinitoparagrafo" style:family="text">
      <style:text-properties style:font-name="Palatino Linotype"/>
    </style:style>
    <style:style style:name="P365" style:parent-style-name="Paragrafoelenco" style:family="paragraph">
      <style:paragraph-properties fo:text-align="justify" fo:line-height="150%" fo:margin-left="0.1972in">
        <style:tab-stops/>
      </style:paragraph-properties>
    </style:style>
    <style:style style:name="T366" style:parent-style-name="Car.predefinitoparagrafo" style:family="text">
      <style:text-properties style:font-name="Palatino Linotype"/>
    </style:style>
    <style:style style:name="T367" style:parent-style-name="Car.predefinitoparagrafo" style:family="text">
      <style:text-properties style:font-name="Palatino Linotype" fo:font-style="italic" style:font-style-asian="italic" style:font-style-complex="italic"/>
    </style:style>
    <style:style style:name="T368" style:parent-style-name="Car.predefinitoparagrafo" style:family="text">
      <style:text-properties style:font-name="Palatino Linotype"/>
    </style:style>
    <style:style style:name="P369" style:parent-style-name="Paragrafoelenco" style:family="paragraph">
      <style:paragraph-properties fo:text-align="justify" fo:line-height="150%" fo:margin-left="0.1972in">
        <style:tab-stops/>
      </style:paragraph-properties>
    </style:style>
    <style:style style:name="T370" style:parent-style-name="Car.predefinitoparagrafo" style:family="text">
      <style:text-properties style:font-name="Palatino Linotype"/>
    </style:style>
    <style:style style:name="T371" style:parent-style-name="Car.predefinitoparagrafo" style:family="text">
      <style:text-properties style:font-name="Palatino Linotype"/>
    </style:style>
    <style:style style:name="T372"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73" style:parent-style-name="Car.predefinitoparagrafo" style:family="text">
      <style:text-properties style:font-name="Palatino Linotype"/>
    </style:style>
    <style:style style:name="T374"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75"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76" style:parent-style-name="Car.predefinitoparagrafo" style:family="text">
      <style:text-properties style:font-name="Palatino Linotype"/>
    </style:style>
    <style:style style:name="P377" style:parent-style-name="Paragrafoelenco" style:family="paragraph">
      <style:paragraph-properties fo:text-align="justify" fo:line-height="150%" fo:margin-left="0.1972in">
        <style:tab-stops/>
      </style:paragraph-properties>
      <style:text-properties style:font-name="Palatino Linotype"/>
    </style:style>
    <style:style style:name="P378" style:parent-style-name="Paragrafoelenco" style:family="paragraph">
      <style:paragraph-properties fo:text-align="justify" fo:line-height="150%" fo:margin-left="0.1972in">
        <style:tab-stops/>
      </style:paragraph-properties>
    </style:style>
    <style:style style:name="T379" style:parent-style-name="Car.predefinitoparagrafo" style:family="text">
      <style:text-properties style:font-name="Palatino Linotype"/>
    </style:style>
    <style:style style:name="T380" style:parent-style-name="Car.predefinitoparagrafo" style:family="text">
      <style:text-properties style:font-name="Palatino Linotype"/>
    </style:style>
    <style:style style:name="T381" style:parent-style-name="Car.predefinitoparagrafo" style:family="text">
      <style:text-properties style:font-name="Palatino Linotype" fo:font-weight="bold" style:font-weight-asian="bold" style:font-weight-complex="bold"/>
    </style:style>
    <style:style style:name="T382" style:parent-style-name="Car.predefinitoparagrafo" style:family="text">
      <style:text-properties style:font-name="Palatino Linotype"/>
    </style:style>
    <style:style style:name="T383" style:parent-style-name="Car.predefinitoparagrafo" style:family="text">
      <style:text-properties style:font-name="Palatino Linotype" fo:font-weight="bold" style:font-weight-asian="bold" style:font-weight-complex="bold"/>
    </style:style>
    <style:style style:name="T384" style:parent-style-name="Car.predefinitoparagrafo" style:family="text">
      <style:text-properties style:font-name="Palatino Linotype"/>
    </style:style>
    <style:style style:name="P385" style:parent-style-name="Paragrafoelenco" style:family="paragraph">
      <style:paragraph-properties fo:text-align="justify" fo:line-height="150%" fo:margin-left="0.1972in">
        <style:tab-stops/>
      </style:paragraph-properties>
    </style:style>
    <style:style style:name="T386" style:parent-style-name="Car.predefinitoparagrafo" style:family="text">
      <style:text-properties style:font-name="Palatino Linotype"/>
    </style:style>
    <style:style style:name="T387" style:parent-style-name="Car.predefinitoparagrafo" style:family="text">
      <style:text-properties style:font-name="Palatino Linotype"/>
    </style:style>
    <style:style style:name="T388" style:parent-style-name="Car.predefinitoparagrafo" style:family="text">
      <style:text-properties style:font-name="Palatino Linotype"/>
    </style:style>
    <style:style style:name="T389" style:parent-style-name="Car.predefinitoparagrafo" style:family="text">
      <style:text-properties style:font-name="Palatino Linotype" fo:font-weight="bold" style:font-weight-asian="bold" style:font-weight-complex="bold"/>
    </style:style>
    <style:style style:name="T390" style:parent-style-name="Car.predefinitoparagrafo" style:family="text">
      <style:text-properties style:font-name="Palatino Linotype"/>
    </style:style>
    <style:style style:name="T391" style:parent-style-name="Car.predefinitoparagrafo" style:family="text">
      <style:text-properties style:font-name="Palatino Linotype"/>
    </style:style>
    <style:style style:name="T392" style:parent-style-name="Car.predefinitoparagrafo" style:family="text">
      <style:text-properties style:font-name="Palatino Linotype"/>
    </style:style>
    <style:style style:name="T393" style:parent-style-name="Car.predefinitoparagrafo" style:family="text">
      <style:text-properties style:font-name="Palatino Linotype"/>
    </style:style>
    <style:style style:name="T394" style:parent-style-name="Car.predefinitoparagrafo" style:family="text">
      <style:text-properties style:font-name="Palatino Linotype"/>
    </style:style>
    <style:style style:name="P395" style:parent-style-name="Paragrafoelenco" style:family="paragraph">
      <style:paragraph-properties fo:text-align="justify" fo:line-height="150%" fo:margin-left="0.1972in">
        <style:tab-stops/>
      </style:paragraph-properties>
    </style:style>
    <style:style style:name="T396" style:parent-style-name="Car.predefinitoparagrafo" style:family="text">
      <style:text-properties style:font-name="Palatino Linotype"/>
    </style:style>
    <style:style style:name="T397" style:parent-style-name="Car.predefinitoparagrafo" style:family="text">
      <style:text-properties style:font-name="Palatino Linotype"/>
    </style:style>
    <style:style style:name="T398" style:parent-style-name="Car.predefinitoparagrafo" style:family="text">
      <style:text-properties style:font-name="Palatino Linotype"/>
    </style:style>
    <style:style style:name="T399" style:parent-style-name="Car.predefinitoparagrafo" style:family="text">
      <style:text-properties style:font-name="Palatino Linotype"/>
    </style:style>
    <style:style style:name="T400" style:parent-style-name="Car.predefinitoparagrafo" style:family="text">
      <style:text-properties style:font-name="Palatino Linotype"/>
    </style:style>
    <style:style style:name="T401" style:parent-style-name="Car.predefinitoparagrafo" style:family="text">
      <style:text-properties style:font-name="Palatino Linotype"/>
    </style:style>
    <style:style style:name="T402" style:parent-style-name="Car.predefinitoparagrafo" style:family="text">
      <style:text-properties style:font-name="Palatino Linotype"/>
    </style:style>
    <style:style style:name="T403"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404" style:parent-style-name="Car.predefinitoparagrafo" style:family="text">
      <style:text-properties style:font-name="Palatino Linotype"/>
    </style:style>
    <style:style style:name="T405"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406" style:parent-style-name="Car.predefinitoparagrafo" style:family="text">
      <style:text-properties style:font-name="Palatino Linotype"/>
    </style:style>
    <style:style style:name="T407"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408" style:parent-style-name="Car.predefinitoparagrafo" style:family="text">
      <style:text-properties style:font-name="Palatino Linotype"/>
    </style:style>
    <style:style style:name="T409" style:parent-style-name="Car.predefinitoparagrafo" style:family="text">
      <style:text-properties style:font-name="Palatino Linotype"/>
    </style:style>
    <style:style style:name="P410" style:parent-style-name="Paragrafoelenco" style:family="paragraph">
      <style:paragraph-properties fo:text-align="justify" fo:line-height="150%" fo:margin-left="0.1972in">
        <style:tab-stops/>
      </style:paragraph-properties>
    </style:style>
    <style:style style:name="T411" style:parent-style-name="Car.predefinitoparagrafo" style:family="text">
      <style:text-properties style:font-name="Palatino Linotype"/>
    </style:style>
    <style:style style:name="T412"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413" style:parent-style-name="Car.predefinitoparagrafo" style:family="text">
      <style:text-properties style:font-name="Palatino Linotype"/>
    </style:style>
    <style:style style:name="P414" style:parent-style-name="Paragrafoelenco" style:family="paragraph">
      <style:paragraph-properties fo:text-align="justify" fo:line-height="150%" fo:margin-left="0.1972in">
        <style:tab-stops/>
      </style:paragraph-properties>
    </style:style>
    <style:style style:name="T415" style:parent-style-name="Car.predefinitoparagrafo" style:family="text">
      <style:text-properties style:font-name="Palatino Linotype"/>
    </style:style>
    <style:style style:name="T416" style:parent-style-name="Car.predefinitoparagrafo" style:family="text">
      <style:text-properties style:font-name="Palatino Linotype"/>
    </style:style>
    <style:style style:name="T417" style:parent-style-name="Car.predefinitoparagrafo" style:family="text">
      <style:text-properties style:font-name="Palatino Linotype" fo:font-weight="bold" style:font-weight-asian="bold" style:font-weight-complex="bold"/>
    </style:style>
    <style:style style:name="T418" style:parent-style-name="Car.predefinitoparagrafo" style:family="text">
      <style:text-properties style:font-name="Palatino Linotype"/>
    </style:style>
    <style:style style:name="T419" style:parent-style-name="Car.predefinitoparagrafo" style:family="text">
      <style:text-properties style:font-name="Palatino Linotype"/>
    </style:style>
    <style:style style:name="T420" style:parent-style-name="Car.predefinitoparagrafo" style:family="text">
      <style:text-properties style:font-name="Palatino Linotype"/>
    </style:style>
    <style:style style:name="T421" style:parent-style-name="Car.predefinitoparagrafo" style:family="text">
      <style:text-properties style:font-name="Palatino Linotype"/>
    </style:style>
    <style:style style:name="T422" style:parent-style-name="Car.predefinitoparagrafo" style:family="text">
      <style:text-properties style:font-name="Palatino Linotype"/>
    </style:style>
    <style:style style:name="T423" style:parent-style-name="Car.predefinitoparagrafo" style:family="text">
      <style:text-properties style:font-name="Palatino Linotype"/>
    </style:style>
    <style:style style:name="T424" style:parent-style-name="Car.predefinitoparagrafo" style:family="text">
      <style:text-properties style:font-name="Palatino Linotype"/>
    </style:style>
    <style:style style:name="T425" style:parent-style-name="Car.predefinitoparagrafo" style:family="text">
      <style:text-properties style:font-name="Palatino Linotype"/>
    </style:style>
    <style:style style:name="P426" style:parent-style-name="Paragrafoelenco" style:family="paragraph">
      <style:paragraph-properties fo:text-align="justify" fo:line-height="150%" fo:margin-left="0.1972in">
        <style:tab-stops/>
      </style:paragraph-properties>
    </style:style>
    <style:style style:name="T427"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428"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429" style:parent-style-name="Car.predefinitoparagrafo" style:family="text">
      <style:text-properties style:font-name="Palatino Linotype"/>
    </style:style>
    <style:style style:name="P430" style:parent-style-name="Paragrafoelenco" style:list-style-name="LFO1" style:family="paragraph">
      <style:paragraph-properties fo:text-align="justify" fo:line-height="150%" fo:margin-left="0.1972in">
        <style:tab-stops/>
      </style:paragraph-properties>
    </style:style>
    <style:style style:name="T431" style:parent-style-name="Car.predefinitoparagrafo" style:family="text">
      <style:text-properties style:font-name="Palatino Linotype" fo:font-weight="bold" style:font-weight-asian="bold" style:font-weight-complex="bold"/>
    </style:style>
    <style:style style:name="T432" style:parent-style-name="Car.predefinitoparagrafo" style:family="text">
      <style:text-properties style:font-name="Palatino Linotype" fo:font-weight="bold" style:font-weight-asian="bold" style:font-weight-complex="bold"/>
    </style:style>
    <style:style style:name="T433" style:parent-style-name="Car.predefinitoparagrafo" style:family="text">
      <style:text-properties style:font-name="Palatino Linotype"/>
    </style:style>
    <style:style style:name="T434" style:parent-style-name="Car.predefinitoparagrafo" style:family="text">
      <style:text-properties style:font-name="Palatino Linotype" fo:font-style="italic" style:font-style-asian="italic" style:font-style-complex="italic"/>
    </style:style>
    <style:style style:name="T435"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436" style:parent-style-name="Car.predefinitoparagrafo" style:family="text">
      <style:text-properties style:font-name="Palatino Linotype"/>
    </style:style>
    <style:style style:name="T437" style:parent-style-name="Car.predefinitoparagrafo" style:family="text">
      <style:text-properties style:font-name="Palatino Linotype"/>
    </style:style>
    <style:style style:name="T438" style:parent-style-name="Car.predefinitoparagrafo" style:family="text">
      <style:text-properties style:font-name="Palatino Linotype"/>
    </style:style>
    <style:style style:name="T439" style:parent-style-name="Car.predefinitoparagrafo" style:family="text">
      <style:text-properties style:font-name="Palatino Linotype" fo:font-style="italic" style:font-style-asian="italic" style:font-style-complex="italic"/>
    </style:style>
    <style:style style:name="T440"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441" style:parent-style-name="Car.predefinitoparagrafo" style:family="text">
      <style:text-properties style:font-name="Palatino Linotype" fo:font-style="italic" style:font-style-asian="italic" style:font-style-complex="italic"/>
    </style:style>
    <style:style style:name="T442" style:parent-style-name="Car.predefinitoparagrafo" style:family="text">
      <style:text-properties style:font-name="Palatino Linotype"/>
    </style:style>
    <style:style style:name="T443" style:parent-style-name="Car.predefinitoparagrafo" style:family="text">
      <style:text-properties style:font-name="Palatino Linotype"/>
    </style:style>
    <style:style style:name="T444" style:parent-style-name="Car.predefinitoparagrafo" style:family="text">
      <style:text-properties style:font-name="Palatino Linotype"/>
    </style:style>
    <style:style style:name="T445" style:parent-style-name="Car.predefinitoparagrafo" style:family="text">
      <style:text-properties style:font-name="Palatino Linotype"/>
    </style:style>
    <style:style style:name="T446" style:parent-style-name="Car.predefinitoparagrafo" style:family="text">
      <style:text-properties style:font-name="Palatino Linotype" fo:font-weight="bold" style:font-weight-asian="bold" style:font-weight-complex="bold"/>
    </style:style>
    <style:style style:name="T447" style:parent-style-name="Car.predefinitoparagrafo" style:family="text">
      <style:text-properties style:font-name="Palatino Linotype" fo:font-weight="bold" style:font-weight-asian="bold" style:font-weight-complex="bold"/>
    </style:style>
    <style:style style:name="T448" style:parent-style-name="Car.predefinitoparagrafo" style:family="text">
      <style:text-properties style:font-name="Palatino Linotype" fo:font-weight="bold" style:font-weight-asian="bold" style:font-weight-complex="bold"/>
    </style:style>
    <style:style style:name="T449" style:parent-style-name="Car.predefinitoparagrafo" style:family="text">
      <style:text-properties style:font-name="Palatino Linotype" fo:font-weight="bold" style:font-weight-asian="bold" style:font-weight-complex="bold"/>
    </style:style>
    <style:style style:name="T450" style:parent-style-name="Car.predefinitoparagrafo" style:family="text">
      <style:text-properties style:font-name="Palatino Linotype" fo:font-weight="bold" style:font-weight-asian="bold" style:font-weight-complex="bold"/>
    </style:style>
    <style:style style:name="T451" style:parent-style-name="Car.predefinitoparagrafo" style:family="text">
      <style:text-properties style:font-name="Palatino Linotype" fo:font-weight="bold" style:font-weight-asian="bold" style:font-weight-complex="bold"/>
    </style:style>
    <style:style style:name="T452" style:parent-style-name="Car.predefinitoparagrafo" style:family="text">
      <style:text-properties style:font-name="Palatino Linotype"/>
    </style:style>
    <style:style style:name="T453" style:parent-style-name="Car.predefinitoparagrafo" style:family="text">
      <style:text-properties style:font-name="Palatino Linotype" fo:font-weight="bold" style:font-weight-asian="bold" style:font-weight-complex="bold"/>
    </style:style>
    <style:style style:name="T454" style:parent-style-name="Car.predefinitoparagrafo" style:family="text">
      <style:text-properties style:font-name="Palatino Linotype" fo:font-weight="bold" style:font-weight-asian="bold" style:font-weight-complex="bold"/>
    </style:style>
    <style:style style:name="T455" style:parent-style-name="Car.predefinitoparagrafo" style:family="text">
      <style:text-properties style:font-name="Palatino Linotype" fo:font-weight="bold" style:font-weight-asian="bold" style:font-weight-complex="bold"/>
    </style:style>
    <style:style style:name="T456"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457" style:parent-style-name="Car.predefinitoparagrafo" style:family="text">
      <style:text-properties style:font-name="Palatino Linotype" fo:font-weight="bold" style:font-weight-asian="bold" style:font-weight-complex="bold"/>
    </style:style>
    <style:style style:name="T458" style:parent-style-name="Car.predefinitoparagrafo" style:family="text">
      <style:text-properties style:font-name="Palatino Linotype"/>
    </style:style>
    <style:style style:name="P459" style:parent-style-name="Paragrafoelenco" style:family="paragraph">
      <style:paragraph-properties fo:text-align="justify" fo:line-height="150%" fo:margin-left="0.1972in">
        <style:tab-stops/>
      </style:paragraph-properties>
      <style:text-properties style:font-name="Palatino Linotype"/>
    </style:style>
    <style:style style:name="P460" style:parent-style-name="Paragrafoelenco" style:list-style-name="LFO3" style:family="paragraph">
      <style:paragraph-properties fo:text-align="justify" fo:line-height="150%" fo:margin-left="0.5909in">
        <style:tab-stops/>
      </style:paragraph-properties>
      <style:text-properties style:font-name="Palatino Linotype"/>
    </style:style>
    <style:style style:name="P461" style:parent-style-name="Paragrafoelenco" style:list-style-name="LFO3" style:family="paragraph">
      <style:paragraph-properties fo:text-align="justify" fo:line-height="150%" fo:margin-left="0.5909in">
        <style:tab-stops/>
      </style:paragraph-properties>
      <style:text-properties style:font-name="Palatino Linotype"/>
    </style:style>
    <style:style style:name="P462" style:parent-style-name="Paragrafoelenco" style:list-style-name="LFO1" style:family="paragraph">
      <style:paragraph-properties fo:text-align="justify" fo:line-height="150%" fo:margin-left="0.1972in">
        <style:tab-stops/>
      </style:paragraph-properties>
    </style:style>
    <style:style style:name="T463" style:parent-style-name="Car.predefinitoparagrafo" style:family="text">
      <style:text-properties style:font-name="Palatino Linotype" fo:font-weight="bold" style:font-weight-asian="bold" style:font-weight-complex="bold"/>
    </style:style>
    <style:style style:name="T464" style:parent-style-name="Car.predefinitoparagrafo" style:family="text">
      <style:text-properties style:font-name="Palatino Linotype" fo:font-weight="bold" style:font-weight-asian="bold" style:font-weight-complex="bold"/>
    </style:style>
    <style:style style:name="T465" style:parent-style-name="Car.predefinitoparagrafo" style:family="text">
      <style:text-properties style:font-name="Palatino Linotype"/>
    </style:style>
    <style:style style:name="T466" style:parent-style-name="Car.predefinitoparagrafo" style:family="text">
      <style:text-properties style:font-name="Palatino Linotype"/>
    </style:style>
    <style:style style:name="T467" style:parent-style-name="Car.predefinitoparagrafo" style:family="text">
      <style:text-properties style:font-name="Palatino Linotype" fo:font-style="italic" style:font-style-asian="italic" style:font-style-complex="italic"/>
    </style:style>
    <style:style style:name="T468"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469" style:parent-style-name="Car.predefinitoparagrafo" style:family="text">
      <style:text-properties style:font-name="Palatino Linotype" fo:font-style="italic" style:font-style-asian="italic" style:font-style-complex="italic"/>
    </style:style>
    <style:style style:name="T470"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471" style:parent-style-name="Car.predefinitoparagrafo" style:family="text">
      <style:text-properties style:font-name="Palatino Linotype"/>
    </style:style>
    <style:style style:name="T472" style:parent-style-name="Car.predefinitoparagrafo" style:family="text">
      <style:text-properties style:font-name="Palatino Linotype"/>
    </style:style>
    <style:style style:name="T473" style:parent-style-name="Car.predefinitoparagrafo" style:family="text">
      <style:text-properties style:font-name="Palatino Linotype" fo:font-weight="bold" style:font-weight-asian="bold" style:font-weight-complex="bold"/>
    </style:style>
    <style:style style:name="T474" style:parent-style-name="Car.predefinitoparagrafo" style:family="text">
      <style:text-properties style:font-name="Palatino Linotype" fo:font-weight="bold" style:font-weight-asian="bold" style:font-weight-complex="bold"/>
    </style:style>
    <style:style style:name="T475" style:parent-style-name="Car.predefinitoparagrafo" style:family="text">
      <style:text-properties style:font-name="Palatino Linotype" fo:font-weight="bold" style:font-weight-asian="bold" style:font-weight-complex="bold"/>
    </style:style>
    <style:style style:name="T476" style:parent-style-name="Car.predefinitoparagrafo" style:family="text">
      <style:text-properties style:font-name="Palatino Linotype" fo:font-weight="bold" style:font-weight-asian="bold" style:font-weight-complex="bold"/>
    </style:style>
    <style:style style:name="T477" style:parent-style-name="Car.predefinitoparagrafo" style:family="text">
      <style:text-properties style:font-name="Palatino Linotype" fo:font-weight="bold" style:font-weight-asian="bold" style:font-weight-complex="bold"/>
    </style:style>
    <style:style style:name="T478" style:parent-style-name="Car.predefinitoparagrafo" style:family="text">
      <style:text-properties style:font-name="Palatino Linotype"/>
    </style:style>
    <style:style style:name="T479" style:parent-style-name="Car.predefinitoparagrafo" style:family="text">
      <style:text-properties style:font-name="Palatino Linotype"/>
    </style:style>
    <style:style style:name="T480"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481" style:parent-style-name="Car.predefinitoparagrafo" style:family="text">
      <style:text-properties style:font-name="Palatino Linotype" fo:font-style="italic" style:font-style-asian="italic" style:font-style-complex="italic"/>
    </style:style>
    <style:style style:name="T482"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483" style:parent-style-name="Car.predefinitoparagrafo" style:family="text">
      <style:text-properties style:font-name="Palatino Linotype" fo:font-style="italic" style:font-style-asian="italic" style:font-style-complex="italic"/>
    </style:style>
    <style:style style:name="T484"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485" style:parent-style-name="Car.predefinitoparagrafo" style:family="text">
      <style:text-properties style:font-name="Palatino Linotype" fo:font-style="italic" style:font-style-asian="italic" style:font-style-complex="italic"/>
    </style:style>
    <style:style style:name="T486"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487" style:parent-style-name="Car.predefinitoparagrafo" style:family="text">
      <style:text-properties style:font-name="Palatino Linotype" fo:font-style="italic" style:font-style-asian="italic" style:font-style-complex="italic"/>
    </style:style>
    <style:style style:name="T488" style:parent-style-name="Car.predefinitoparagrafo" style:family="text">
      <style:text-properties style:font-name="Palatino Linotype"/>
    </style:style>
    <style:style style:name="P489" style:parent-style-name="Paragrafoelenco" style:family="paragraph">
      <style:paragraph-properties fo:text-align="justify" fo:line-height="150%" fo:margin-left="0.1972in">
        <style:tab-stops/>
      </style:paragraph-properties>
    </style:style>
    <style:style style:name="T490"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491"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492"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493"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494"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495"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496"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497"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498"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499"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500"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501"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502"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503"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504"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505"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506"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507" style:parent-style-name="Car.predefinitoparagrafo" style:family="text">
      <style:text-properties style:font-name="Palatino Linotype" fo:font-weight="bold" style:font-weight-asian="bold" style:font-weight-complex="bold"/>
    </style:style>
    <style:style style:name="P508" style:parent-style-name="Paragrafoelenco" style:family="paragraph">
      <style:paragraph-properties fo:text-align="justify" fo:line-height="150%" fo:margin-left="0.1972in">
        <style:tab-stops/>
      </style:paragraph-properties>
      <style:text-properties style:font-name="Palatino Linotype"/>
    </style:style>
    <style:style style:name="P509" style:parent-style-name="Paragrafoelenco" style:family="paragraph">
      <style:paragraph-properties fo:text-align="justify" fo:line-height="150%" fo:margin-left="0.1972in">
        <style:tab-stops/>
      </style:paragraph-properties>
    </style:style>
    <style:style style:name="T510" style:parent-style-name="Car.predefinitoparagrafo" style:family="text">
      <style:text-properties style:font-name="Palatino Linotype"/>
    </style:style>
    <style:style style:name="T511"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512" style:parent-style-name="Car.predefinitoparagrafo" style:family="text">
      <style:text-properties style:font-name="Palatino Linotype"/>
    </style:style>
    <style:style style:name="T513"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514" style:parent-style-name="Car.predefinitoparagrafo" style:family="text">
      <style:text-properties style:font-name="Palatino Linotype"/>
    </style:style>
    <style:style style:name="P515" style:parent-style-name="Paragrafoelenco" style:family="paragraph">
      <style:paragraph-properties fo:text-align="justify" fo:line-height="150%" fo:margin-left="0.1972in">
        <style:tab-stops/>
      </style:paragraph-properties>
    </style:style>
    <style:style style:name="T516"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517"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518" style:parent-style-name="Car.predefinitoparagrafo" style:family="text">
      <style:text-properties style:font-name="Palatino Linotype"/>
    </style:style>
    <style:style style:name="P519" style:parent-style-name="Paragrafoelenco" style:family="paragraph">
      <style:paragraph-properties fo:text-align="justify" fo:line-height="150%" fo:margin-left="0.1972in">
        <style:tab-stops/>
      </style:paragraph-properties>
    </style:style>
    <style:style style:name="T520"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521"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522" style:parent-style-name="Car.predefinitoparagrafo" style:family="text">
      <style:text-properties style:font-name="Palatino Linotype" fo:font-weight="bold" style:font-weight-asian="bold" style:font-weight-complex="bold"/>
    </style:style>
    <style:style style:name="T523" style:parent-style-name="Car.predefinitoparagrafo" style:family="text">
      <style:text-properties style:font-name="Palatino Linotype" fo:font-weight="bold" style:font-weight-asian="bold" style:font-weight-complex="bold"/>
    </style:style>
    <style:style style:name="T524" style:parent-style-name="Car.predefinitoparagrafo" style:family="text">
      <style:text-properties style:font-name="Palatino Linotype" fo:font-weight="bold" style:font-weight-asian="bold" style:font-weight-complex="bold"/>
    </style:style>
    <style:style style:name="T525" style:parent-style-name="Car.predefinitoparagrafo" style:family="text">
      <style:text-properties style:font-name="Palatino Linotype" fo:font-weight="bold" style:font-weight-asian="bold" style:font-weight-complex="bold"/>
    </style:style>
    <style:style style:name="T526" style:parent-style-name="Car.predefinitoparagrafo" style:family="text">
      <style:text-properties style:font-name="Palatino Linotype" fo:font-weight="bold" style:font-weight-asian="bold" style:font-weight-complex="bold"/>
    </style:style>
    <style:style style:name="T527" style:parent-style-name="Car.predefinitoparagrafo" style:family="text">
      <style:text-properties style:font-name="Palatino Linotype" fo:font-weight="bold" style:font-weight-asian="bold" style:font-weight-complex="bold"/>
    </style:style>
    <style:style style:name="T528" style:parent-style-name="Car.predefinitoparagrafo" style:family="text">
      <style:text-properties style:font-name="Palatino Linotype" fo:font-weight="bold" style:font-weight-asian="bold" style:font-weight-complex="bold"/>
    </style:style>
    <style:style style:name="T529" style:parent-style-name="Car.predefinitoparagrafo" style:family="text">
      <style:text-properties style:font-name="Palatino Linotype" fo:font-weight="bold" style:font-weight-asian="bold" style:font-weight-complex="bold"/>
    </style:style>
    <style:style style:name="T530" style:parent-style-name="Car.predefinitoparagrafo" style:family="text">
      <style:text-properties style:font-name="Palatino Linotype" fo:font-weight="bold" style:font-weight-asian="bold" style:font-weight-complex="bold"/>
    </style:style>
    <style:style style:name="T531" style:parent-style-name="Car.predefinitoparagrafo" style:family="text">
      <style:text-properties style:font-name="Palatino Linotype" fo:font-weight="bold" style:font-weight-asian="bold" style:font-weight-complex="bold"/>
    </style:style>
    <style:style style:name="T532" style:parent-style-name="Car.predefinitoparagrafo" style:family="text">
      <style:text-properties style:font-name="Palatino Linotype" fo:font-weight="bold" style:font-weight-asian="bold" style:font-weight-complex="bold"/>
    </style:style>
    <style:style style:name="T533" style:parent-style-name="Car.predefinitoparagrafo" style:family="text">
      <style:text-properties style:font-name="Palatino Linotype" fo:font-weight="bold" style:font-weight-asian="bold" style:font-weight-complex="bold"/>
    </style:style>
    <style:style style:name="T534" style:parent-style-name="Car.predefinitoparagrafo" style:family="text">
      <style:text-properties style:font-name="Palatino Linotype" fo:font-weight="bold" style:font-weight-asian="bold" style:font-weight-complex="bold"/>
    </style:style>
    <style:style style:name="T535" style:parent-style-name="Car.predefinitoparagrafo" style:family="text">
      <style:text-properties style:font-name="Palatino Linotype" fo:font-weight="bold" style:font-weight-asian="bold" style:font-weight-complex="bold"/>
    </style:style>
    <style:style style:name="T536" style:parent-style-name="Car.predefinitoparagrafo" style:family="text">
      <style:text-properties style:font-name="Palatino Linotype" fo:font-weight="bold" style:font-weight-asian="bold" style:font-weight-complex="bold"/>
    </style:style>
    <style:style style:name="T537" style:parent-style-name="Car.predefinitoparagrafo" style:family="text">
      <style:text-properties style:font-name="Palatino Linotype" fo:font-weight="bold" style:font-weight-asian="bold" style:font-weight-complex="bold"/>
    </style:style>
    <style:style style:name="T538" style:parent-style-name="Car.predefinitoparagrafo" style:family="text">
      <style:text-properties style:font-name="Palatino Linotype" fo:font-weight="bold" style:font-weight-asian="bold" style:font-weight-complex="bold"/>
    </style:style>
    <style:style style:name="T539" style:parent-style-name="Car.predefinitoparagrafo" style:family="text">
      <style:text-properties style:font-name="Palatino Linotype" fo:font-weight="bold" style:font-weight-asian="bold" style:font-weight-complex="bold"/>
    </style:style>
    <style:style style:name="T540" style:parent-style-name="Car.predefinitoparagrafo" style:family="text">
      <style:text-properties style:font-name="Palatino Linotype" fo:font-weight="bold" style:font-weight-asian="bold" style:font-weight-complex="bold"/>
    </style:style>
    <style:style style:name="T541" style:parent-style-name="Car.predefinitoparagrafo" style:family="text">
      <style:text-properties style:font-name="Palatino Linotype" fo:font-weight="bold" style:font-weight-asian="bold" style:font-weight-complex="bold"/>
    </style:style>
    <style:style style:name="T542" style:parent-style-name="Car.predefinitoparagrafo" style:family="text">
      <style:text-properties style:font-name="Palatino Linotype" fo:font-weight="bold" style:font-weight-asian="bold" style:font-weight-complex="bold"/>
    </style:style>
    <style:style style:name="T543" style:parent-style-name="Car.predefinitoparagrafo" style:family="text">
      <style:text-properties style:font-name="Palatino Linotype" fo:font-weight="bold" style:font-weight-asian="bold" style:font-weight-complex="bold"/>
    </style:style>
    <style:style style:name="T544" style:parent-style-name="Car.predefinitoparagrafo" style:family="text">
      <style:text-properties style:font-name="Palatino Linotype" fo:font-weight="bold" style:font-weight-asian="bold" style:font-weight-complex="bold"/>
    </style:style>
    <style:style style:name="T545" style:parent-style-name="Car.predefinitoparagrafo" style:family="text">
      <style:text-properties style:font-name="Palatino Linotype" fo:font-weight="bold" style:font-weight-asian="bold" style:font-weight-complex="bold"/>
    </style:style>
    <style:style style:name="T546" style:parent-style-name="Car.predefinitoparagrafo" style:family="text">
      <style:text-properties style:font-name="Palatino Linotype" fo:font-weight="bold" style:font-weight-asian="bold" style:font-weight-complex="bold"/>
    </style:style>
    <style:style style:name="T547" style:parent-style-name="Car.predefinitoparagrafo" style:family="text">
      <style:text-properties style:font-name="Palatino Linotype" fo:font-weight="bold" style:font-weight-asian="bold" style:font-weight-complex="bold"/>
    </style:style>
    <style:style style:name="T548" style:parent-style-name="Car.predefinitoparagrafo" style:family="text">
      <style:text-properties style:font-name="Palatino Linotype" fo:font-weight="bold" style:font-weight-asian="bold" style:font-weight-complex="bold"/>
    </style:style>
    <style:style style:name="T549" style:parent-style-name="Car.predefinitoparagrafo" style:family="text">
      <style:text-properties style:font-name="Palatino Linotype" fo:font-weight="bold" style:font-weight-asian="bold" style:font-weight-complex="bold"/>
    </style:style>
    <style:style style:name="T550" style:parent-style-name="Car.predefinitoparagrafo" style:family="text">
      <style:text-properties style:font-name="Palatino Linotype" fo:font-weight="bold" style:font-weight-asian="bold" style:font-weight-complex="bold"/>
    </style:style>
    <style:style style:name="T551" style:parent-style-name="Car.predefinitoparagrafo" style:family="text">
      <style:text-properties style:font-name="Palatino Linotype"/>
    </style:style>
    <style:style style:name="P552" style:parent-style-name="Paragrafoelenco" style:family="paragraph">
      <style:paragraph-properties fo:text-align="justify" fo:line-height="150%" fo:margin-left="0.1972in">
        <style:tab-stops/>
      </style:paragraph-properties>
    </style:style>
    <style:style style:name="T553" style:parent-style-name="Car.predefinitoparagrafo" style:family="text">
      <style:text-properties style:font-name="Palatino Linotype"/>
    </style:style>
    <style:style style:name="T554" style:parent-style-name="Car.predefinitoparagrafo" style:family="text">
      <style:text-properties style:font-name="Palatino Linotype"/>
    </style:style>
    <style:style style:name="T555" style:parent-style-name="Car.predefinitoparagrafo" style:family="text">
      <style:text-properties style:font-name="Palatino Linotype"/>
    </style:style>
    <style:style style:name="T556" style:parent-style-name="Car.predefinitoparagrafo" style:family="text">
      <style:text-properties style:font-name="Palatino Linotype"/>
    </style:style>
    <style:style style:name="T557" style:parent-style-name="Car.predefinitoparagrafo" style:family="text">
      <style:text-properties style:font-name="Palatino Linotype"/>
    </style:style>
    <style:style style:name="T558" style:parent-style-name="Car.predefinitoparagrafo" style:family="text">
      <style:text-properties style:font-name="Palatino Linotype" fo:font-style="italic" style:font-style-asian="italic" style:font-style-complex="italic"/>
    </style:style>
    <style:style style:name="T559" style:parent-style-name="Car.predefinitoparagrafo" style:family="text">
      <style:text-properties style:font-name="Palatino Linotype" fo:font-style="italic" style:font-style-asian="italic" style:font-style-complex="italic"/>
    </style:style>
    <style:style style:name="T560"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561" style:parent-style-name="Car.predefinitoparagrafo" style:family="text">
      <style:text-properties style:font-name="Palatino Linotype" fo:font-style="italic" style:font-style-asian="italic" style:font-style-complex="italic"/>
    </style:style>
    <style:style style:name="T562" style:parent-style-name="Car.predefinitoparagrafo" style:family="text">
      <style:text-properties style:font-name="Palatino Linotype" fo:font-style="italic" style:font-style-asian="italic" style:font-style-complex="italic"/>
    </style:style>
    <style:style style:name="T563" style:parent-style-name="Car.predefinitoparagrafo" style:family="text">
      <style:text-properties style:font-name="Palatino Linotype"/>
    </style:style>
    <style:style style:name="T564" style:parent-style-name="Car.predefinitoparagrafo" style:family="text">
      <style:text-properties style:font-name="Palatino Linotype"/>
    </style:style>
    <style:style style:name="T565" style:parent-style-name="Car.predefinitoparagrafo" style:family="text">
      <style:text-properties style:font-name="Palatino Linotype" fo:font-style="italic" style:font-style-asian="italic" style:font-style-complex="italic"/>
    </style:style>
    <style:style style:name="T566"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567" style:parent-style-name="Car.predefinitoparagrafo" style:family="text">
      <style:text-properties style:font-name="Palatino Linotype" fo:font-style="italic" style:font-style-asian="italic" style:font-style-complex="italic"/>
    </style:style>
    <style:style style:name="T568" style:parent-style-name="Car.predefinitoparagrafo" style:family="text">
      <style:text-properties style:font-name="Palatino Linotype"/>
    </style:style>
    <style:style style:name="T569" style:parent-style-name="Car.predefinitoparagrafo" style:family="text">
      <style:text-properties style:font-name="Palatino Linotype"/>
    </style:style>
    <style:style style:name="P570" style:parent-style-name="Paragrafoelenco" style:family="paragraph">
      <style:paragraph-properties fo:text-align="justify" fo:line-height="150%" fo:margin-left="0.1972in">
        <style:tab-stops/>
      </style:paragraph-properties>
    </style:style>
    <style:style style:name="T571" style:parent-style-name="Car.predefinitoparagrafo" style:family="text">
      <style:text-properties style:font-name="Palatino Linotype"/>
    </style:style>
    <style:style style:name="T572" style:parent-style-name="Car.predefinitoparagrafo" style:family="text">
      <style:text-properties style:font-name="Palatino Linotype" fo:font-style="italic" style:font-style-asian="italic" style:font-style-complex="italic"/>
    </style:style>
    <style:style style:name="T573"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574" style:parent-style-name="Car.predefinitoparagrafo" style:family="text">
      <style:text-properties style:font-name="Palatino Linotype" fo:font-style="italic" style:font-style-asian="italic" style:font-style-complex="italic"/>
    </style:style>
    <style:style style:name="P575" style:parent-style-name="Paragrafoelenco" style:family="paragraph">
      <style:paragraph-properties fo:text-align="justify" fo:line-height="150%" fo:margin-left="0.1972in">
        <style:tab-stops/>
      </style:paragraph-properties>
    </style:style>
    <style:style style:name="T576" style:parent-style-name="Car.predefinitoparagrafo" style:family="text">
      <style:text-properties style:font-name="Palatino Linotype"/>
    </style:style>
    <style:style style:name="T577" style:parent-style-name="Car.predefinitoparagrafo" style:family="text">
      <style:text-properties style:font-name="Palatino Linotype"/>
    </style:style>
    <style:style style:name="T578" style:parent-style-name="Car.predefinitoparagrafo" style:family="text">
      <style:text-properties style:font-name="Palatino Linotype"/>
    </style:style>
    <style:style style:name="T579" style:parent-style-name="Car.predefinitoparagrafo" style:family="text">
      <style:text-properties style:font-name="Palatino Linotype"/>
    </style:style>
    <style:style style:name="T580" style:parent-style-name="Car.predefinitoparagrafo" style:family="text">
      <style:text-properties style:font-name="Palatino Linotype"/>
    </style:style>
    <style:style style:name="T581" style:parent-style-name="Car.predefinitoparagrafo" style:family="text">
      <style:text-properties style:font-name="Palatino Linotype"/>
    </style:style>
    <style:style style:name="T582" style:parent-style-name="Car.predefinitoparagrafo" style:family="text">
      <style:text-properties style:font-name="Palatino Linotype" fo:font-style="italic" style:font-style-asian="italic" style:font-style-complex="italic"/>
    </style:style>
    <style:style style:name="T583"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584" style:parent-style-name="Car.predefinitoparagrafo" style:family="text">
      <style:text-properties style:font-name="Palatino Linotype" fo:font-style="italic" style:font-style-asian="italic" style:font-style-complex="italic"/>
    </style:style>
    <style:style style:name="T585"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586"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587" style:parent-style-name="Car.predefinitoparagrafo" style:family="text">
      <style:text-properties style:font-name="Palatino Linotype" fo:font-style="italic" style:font-style-asian="italic" style:font-style-complex="italic"/>
    </style:style>
    <style:style style:name="T588" style:parent-style-name="Car.predefinitoparagrafo" style:family="text">
      <style:text-properties style:font-name="Palatino Linotype" fo:font-style="italic" style:font-style-asian="italic" style:font-style-complex="italic"/>
    </style:style>
    <style:style style:name="T589" style:parent-style-name="Car.predefinitoparagrafo" style:family="text">
      <style:text-properties style:font-name="Palatino Linotype"/>
    </style:style>
    <style:style style:name="P590" style:parent-style-name="Paragrafoelenco" style:family="paragraph">
      <style:paragraph-properties fo:text-align="justify" fo:line-height="150%" fo:margin-left="0.1972in">
        <style:tab-stops/>
      </style:paragraph-properties>
    </style:style>
    <style:style style:name="T591" style:parent-style-name="Car.predefinitoparagrafo" style:family="text">
      <style:text-properties style:font-name="Palatino Linotype"/>
    </style:style>
    <style:style style:name="T592" style:parent-style-name="Car.predefinitoparagrafo" style:family="text">
      <style:text-properties style:font-name="Palatino Linotype"/>
    </style:style>
    <style:style style:name="T593" style:parent-style-name="Car.predefinitoparagrafo" style:family="text">
      <style:text-properties style:font-name="Palatino Linotype"/>
    </style:style>
    <style:style style:name="T594" style:parent-style-name="Car.predefinitoparagrafo" style:family="text">
      <style:text-properties style:font-name="Palatino Linotype"/>
    </style:style>
    <style:style style:name="T595" style:parent-style-name="Car.predefinitoparagrafo" style:family="text">
      <style:text-properties style:font-name="Palatino Linotype"/>
    </style:style>
    <style:style style:name="T596" style:parent-style-name="Car.predefinitoparagrafo" style:family="text">
      <style:text-properties style:font-name="Palatino Linotype"/>
    </style:style>
    <style:style style:name="T597" style:parent-style-name="Car.predefinitoparagrafo" style:family="text">
      <style:text-properties style:font-name="Palatino Linotype"/>
    </style:style>
    <style:style style:name="T598" style:parent-style-name="Car.predefinitoparagrafo" style:family="text">
      <style:text-properties style:font-name="Palatino Linotype" fo:font-style="italic" style:font-style-asian="italic" style:font-style-complex="italic"/>
    </style:style>
    <style:style style:name="T599"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600" style:parent-style-name="Car.predefinitoparagrafo" style:family="text">
      <style:text-properties style:font-name="Palatino Linotype" fo:font-style="italic" style:font-style-asian="italic" style:font-style-complex="italic"/>
    </style:style>
    <style:style style:name="P601" style:parent-style-name="Paragrafoelenco" style:family="paragraph">
      <style:paragraph-properties fo:text-align="justify" fo:line-height="150%" fo:margin-left="0.1972in">
        <style:tab-stops/>
      </style:paragraph-properties>
    </style:style>
    <style:style style:name="T602" style:parent-style-name="Car.predefinitoparagrafo" style:family="text">
      <style:text-properties style:font-name="Palatino Linotype"/>
    </style:style>
    <style:style style:name="T603" style:parent-style-name="Car.predefinitoparagrafo" style:family="text">
      <style:text-properties style:font-name="Palatino Linotype" fo:font-style="italic" style:font-style-asian="italic" style:font-style-complex="italic"/>
    </style:style>
    <style:style style:name="T604"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605" style:parent-style-name="Car.predefinitoparagrafo" style:family="text">
      <style:text-properties style:font-name="Palatino Linotype" fo:font-style="italic" style:font-style-asian="italic" style:font-style-complex="italic"/>
    </style:style>
    <style:style style:name="P606" style:parent-style-name="Paragrafoelenco" style:family="paragraph">
      <style:paragraph-properties fo:text-align="justify" fo:line-height="150%" fo:margin-left="0.1972in">
        <style:tab-stops/>
      </style:paragraph-properties>
    </style:style>
    <style:style style:name="T607" style:parent-style-name="Car.predefinitoparagrafo" style:family="text">
      <style:text-properties style:font-name="Palatino Linotype" fo:font-style="italic" style:font-style-asian="italic" style:font-style-complex="italic"/>
    </style:style>
    <style:style style:name="T608"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609" style:parent-style-name="Car.predefinitoparagrafo" style:family="text">
      <style:text-properties style:font-name="Palatino Linotype" fo:font-style="italic" style:font-style-asian="italic" style:font-style-complex="italic"/>
    </style:style>
    <style:style style:name="T610"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611" style:parent-style-name="Car.predefinitoparagrafo" style:family="text">
      <style:text-properties style:font-name="Palatino Linotype" fo:font-style="italic" style:font-style-asian="italic" style:font-style-complex="italic"/>
    </style:style>
    <style:style style:name="P612" style:parent-style-name="Paragrafoelenco" style:family="paragraph">
      <style:paragraph-properties fo:text-align="justify" fo:line-height="150%" fo:margin-left="0.1972in">
        <style:tab-stops/>
      </style:paragraph-properties>
      <style:text-properties style:font-name="Palatino Linotype" fo:font-style="italic" style:font-style-asian="italic" style:font-style-complex="italic"/>
    </style:style>
    <style:style style:name="P613" style:parent-style-name="Paragrafoelenco" style:family="paragraph">
      <style:paragraph-properties fo:text-align="justify" fo:line-height="150%" fo:margin-left="0.1972in">
        <style:tab-stops/>
      </style:paragraph-properties>
    </style:style>
    <style:style style:name="T614" style:parent-style-name="Car.predefinitoparagrafo" style:family="text">
      <style:text-properties style:font-name="Palatino Linotype" fo:font-style="italic" style:font-style-asian="italic" style:font-style-complex="italic"/>
    </style:style>
    <style:style style:name="T615" style:parent-style-name="Car.predefinitoparagrafo" style:family="text">
      <style:text-properties style:font-name="Palatino Linotype"/>
    </style:style>
    <style:style style:name="P616" style:parent-style-name="Paragrafoelenco" style:family="paragraph">
      <style:paragraph-properties fo:text-align="justify" fo:line-height="150%" fo:margin-left="0.1972in">
        <style:tab-stops/>
      </style:paragraph-properties>
    </style:style>
    <style:style style:name="T617"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618" style:parent-style-name="Car.predefinitoparagrafo" style:family="text">
      <style:text-properties style:font-name="Palatino Linotype" fo:font-weight="bold" style:font-weight-asian="bold" style:font-weight-complex="bold"/>
    </style:style>
    <style:style style:name="P619" style:parent-style-name="Paragrafoelenco" style:family="paragraph">
      <style:paragraph-properties fo:text-align="justify" fo:line-height="150%" fo:margin-left="0.1972in">
        <style:tab-stops/>
      </style:paragraph-properties>
    </style:style>
    <style:style style:name="T620" style:parent-style-name="Car.predefinitoparagrafo" style:family="text">
      <style:text-properties style:font-name="Palatino Linotype"/>
    </style:style>
    <style:style style:name="T621"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622" style:parent-style-name="Car.predefinitoparagrafo" style:family="text">
      <style:text-properties style:font-name="Palatino Linotype"/>
    </style:style>
    <style:style style:name="T623" style:parent-style-name="Car.predefinitoparagrafo" style:family="text">
      <style:text-properties style:font-name="Palatino Linotype" fo:font-style="italic" style:font-style-asian="italic" style:font-style-complex="italic"/>
    </style:style>
    <style:style style:name="T624"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25" style:parent-style-name="Car.predefinitoparagrafo" style:family="text">
      <style:text-properties style:font-name="Palatino Linotype" fo:font-style="italic" style:font-style-asian="italic" style:font-style-complex="italic"/>
    </style:style>
    <style:style style:name="T626"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627" style:parent-style-name="Car.predefinitoparagrafo" style:family="text">
      <style:text-properties style:font-name="Palatino Linotype" fo:font-style="italic" style:font-style-asian="italic" style:font-style-complex="italic"/>
    </style:style>
    <style:style style:name="P628" style:parent-style-name="Paragrafoelenco" style:family="paragraph">
      <style:paragraph-properties fo:text-align="justify" fo:line-height="150%" fo:margin-left="0.1972in">
        <style:tab-stops/>
      </style:paragraph-properties>
    </style:style>
    <style:style style:name="T629" style:parent-style-name="Car.predefinitoparagrafo" style:family="text">
      <style:text-properties style:font-name="Palatino Linotype" fo:font-style="italic" style:font-style-asian="italic" style:font-style-complex="italic"/>
    </style:style>
    <style:style style:name="T630" style:parent-style-name="Car.predefinitoparagrafo" style:family="text">
      <style:text-properties style:font-name="Palatino Linotype" fo:font-style="italic" style:font-style-asian="italic" style:font-style-complex="italic"/>
    </style:style>
    <style:style style:name="T631"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632" style:parent-style-name="Car.predefinitoparagrafo" style:family="text">
      <style:text-properties style:font-name="Palatino Linotype" fo:font-style="italic" style:font-style-asian="italic" style:font-style-complex="italic"/>
    </style:style>
    <style:style style:name="T633"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634" style:parent-style-name="Car.predefinitoparagrafo" style:family="text">
      <style:text-properties style:font-name="Palatino Linotype" fo:font-style="italic" style:font-style-asian="italic" style:font-style-complex="italic"/>
    </style:style>
    <style:style style:name="P635" style:parent-style-name="Paragrafoelenco" style:family="paragraph">
      <style:paragraph-properties fo:text-align="justify" fo:line-height="150%" fo:margin-left="0.1972in">
        <style:tab-stops/>
      </style:paragraph-properties>
      <style:text-properties style:font-name="Palatino Linotype" fo:font-style="italic" style:font-style-asian="italic" style:font-style-complex="italic"/>
    </style:style>
    <style:style style:name="P636" style:parent-style-name="Paragrafoelenco" style:family="paragraph">
      <style:paragraph-properties fo:text-align="justify" fo:line-height="150%" fo:margin-left="0.1972in">
        <style:tab-stops/>
      </style:paragraph-properties>
    </style:style>
    <style:style style:name="T637" style:parent-style-name="Car.predefinitoparagrafo" style:family="text">
      <style:text-properties style:font-name="Palatino Linotype" fo:font-style="italic" style:font-style-asian="italic" style:font-style-complex="italic"/>
    </style:style>
    <style:style style:name="T638"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639" style:parent-style-name="Car.predefinitoparagrafo" style:family="text">
      <style:text-properties style:font-name="Palatino Linotype" fo:font-style="italic" style:font-style-asian="italic" style:font-style-complex="italic"/>
    </style:style>
    <style:style style:name="P640" style:parent-style-name="Paragrafoelenco" style:family="paragraph">
      <style:paragraph-properties fo:text-align="justify" fo:line-height="150%" fo:margin-left="0.1972in">
        <style:tab-stops/>
      </style:paragraph-properties>
    </style:style>
    <style:style style:name="T641" style:parent-style-name="Car.predefinitoparagrafo" style:family="text">
      <style:text-properties style:font-name="Palatino Linotype" fo:font-style="italic" style:font-style-asian="italic" style:font-style-complex="italic"/>
    </style:style>
    <style:style style:name="T642"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643" style:parent-style-name="Car.predefinitoparagrafo" style:family="text">
      <style:text-properties style:font-name="Palatino Linotype" fo:font-style="italic" style:font-style-asian="italic" style:font-style-complex="italic"/>
    </style:style>
    <style:style style:name="P644" style:parent-style-name="Paragrafoelenco" style:family="paragraph">
      <style:paragraph-properties fo:text-align="justify" fo:line-height="150%" fo:margin-left="0.1972in">
        <style:tab-stops/>
      </style:paragraph-properties>
      <style:text-properties style:font-name="Palatino Linotype" fo:font-style="italic" style:font-style-asian="italic" style:font-style-complex="italic"/>
    </style:style>
    <style:style style:name="P645" style:parent-style-name="Paragrafoelenco" style:family="paragraph">
      <style:paragraph-properties fo:text-align="justify" fo:line-height="150%" fo:margin-left="0.1972in">
        <style:tab-stops/>
      </style:paragraph-properties>
      <style:text-properties style:font-name="Palatino Linotype" fo:font-style="italic" style:font-style-asian="italic" style:font-style-complex="italic"/>
    </style:style>
    <style:style style:name="P646" style:parent-style-name="Paragrafoelenco" style:family="paragraph">
      <style:paragraph-properties fo:text-align="justify" fo:line-height="150%" fo:margin-left="0.1972in">
        <style:tab-stops/>
      </style:paragraph-properties>
    </style:style>
    <style:style style:name="T647" style:parent-style-name="Car.predefinitoparagrafo" style:family="text">
      <style:text-properties style:font-name="Palatino Linotype" fo:font-style="italic" style:font-style-asian="italic" style:font-style-complex="italic"/>
    </style:style>
    <style:style style:name="T648"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49" style:parent-style-name="Car.predefinitoparagrafo" style:family="text">
      <style:text-properties style:font-name="Palatino Linotype" fo:font-style="italic" style:font-style-asian="italic" style:font-style-complex="italic"/>
    </style:style>
    <style:style style:name="P650" style:parent-style-name="Paragrafoelenco" style:family="paragraph">
      <style:paragraph-properties fo:text-align="justify" fo:line-height="150%" fo:margin-left="0.1972in">
        <style:tab-stops/>
      </style:paragraph-properties>
    </style:style>
    <style:style style:name="T651"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652" style:parent-style-name="Car.predefinitoparagrafo" style:family="text">
      <style:text-properties style:font-name="Palatino Linotype"/>
    </style:style>
    <style:style style:name="P653" style:parent-style-name="Paragrafoelenco" style:family="paragraph">
      <style:paragraph-properties fo:text-align="justify" fo:line-height="150%" fo:margin-left="0.1972in">
        <style:tab-stops/>
      </style:paragraph-properties>
    </style:style>
    <style:style style:name="T654" style:parent-style-name="Car.predefinitoparagrafo" style:family="text">
      <style:text-properties style:font-name="Palatino Linotype"/>
    </style:style>
    <style:style style:name="T655" style:parent-style-name="Car.predefinitoparagrafo" style:family="text">
      <style:text-properties style:font-name="Palatino Linotype"/>
    </style:style>
    <style:style style:name="T656" style:parent-style-name="Car.predefinitoparagrafo" style:family="text">
      <style:text-properties style:font-name="Palatino Linotype"/>
    </style:style>
    <style:style style:name="T657" style:parent-style-name="Car.predefinitoparagrafo" style:family="text">
      <style:text-properties style:font-name="Palatino Linotype"/>
    </style:style>
    <style:style style:name="T658" style:parent-style-name="Car.predefinitoparagrafo" style:family="text">
      <style:text-properties style:font-name="Palatino Linotype"/>
    </style:style>
    <style:style style:name="T659" style:parent-style-name="Car.predefinitoparagrafo" style:family="text">
      <style:text-properties style:font-name="Palatino Linotype"/>
    </style:style>
    <style:style style:name="T660" style:parent-style-name="Car.predefinitoparagrafo" style:family="text">
      <style:text-properties style:font-name="Palatino Linotype"/>
    </style:style>
    <style:style style:name="T661" style:parent-style-name="Car.predefinitoparagrafo" style:family="text">
      <style:text-properties style:font-name="Palatino Linotype" fo:font-weight="bold" style:font-weight-asian="bold" style:font-weight-complex="bold"/>
    </style:style>
    <style:style style:name="T662" style:parent-style-name="Car.predefinitoparagrafo" style:family="text">
      <style:text-properties style:font-name="Palatino Linotype"/>
    </style:style>
    <style:style style:name="P663" style:parent-style-name="Paragrafoelenco" style:list-style-name="LFO1" style:family="paragraph">
      <style:paragraph-properties fo:text-align="justify" fo:line-height="150%" fo:margin-left="0.1972in">
        <style:tab-stops/>
      </style:paragraph-properties>
    </style:style>
    <style:style style:name="T664" style:parent-style-name="Car.predefinitoparagrafo" style:family="text">
      <style:text-properties style:font-name="Palatino Linotype" fo:font-weight="bold" style:font-weight-asian="bold" style:font-weight-complex="bold"/>
    </style:style>
    <style:style style:name="T665" style:parent-style-name="Car.predefinitoparagrafo" style:family="text">
      <style:text-properties style:font-name="Palatino Linotype"/>
    </style:style>
    <style:style style:name="T666" style:parent-style-name="Car.predefinitoparagrafo" style:family="text">
      <style:text-properties style:font-name="Palatino Linotype" fo:font-style="italic" style:font-style-asian="italic" style:font-style-complex="italic"/>
    </style:style>
    <style:style style:name="T667"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668" style:parent-style-name="Car.predefinitoparagrafo" style:family="text">
      <style:text-properties style:font-name="Palatino Linotype" fo:font-style="italic" style:font-style-asian="italic" style:font-style-complex="italic"/>
    </style:style>
    <style:style style:name="T669" style:parent-style-name="Car.predefinitoparagrafo" style:family="text">
      <style:text-properties style:font-name="Palatino Linotype"/>
    </style:style>
    <style:style style:name="T670" style:parent-style-name="Car.predefinitoparagrafo" style:family="text">
      <style:text-properties style:font-name="Palatino Linotype" fo:font-weight="bold" style:font-weight-asian="bold" style:font-weight-complex="bold"/>
    </style:style>
    <style:style style:name="T671" style:parent-style-name="Car.predefinitoparagrafo" style:family="text">
      <style:text-properties style:font-name="Palatino Linotype"/>
    </style:style>
    <style:style style:name="P672" style:parent-style-name="Paragrafoelenco" style:family="paragraph">
      <style:paragraph-properties fo:text-align="justify" fo:line-height="150%" fo:margin-left="0.1972in">
        <style:tab-stops/>
      </style:paragraph-properties>
    </style:style>
    <style:style style:name="T673" style:parent-style-name="Car.predefinitoparagrafo" style:family="text">
      <style:text-properties style:font-name="Palatino Linotype"/>
    </style:style>
    <style:style style:name="T674" style:parent-style-name="Car.predefinitoparagrafo" style:family="text">
      <style:text-properties style:font-name="Palatino Linotype" fo:font-style="italic" style:font-style-asian="italic" style:font-style-complex="italic"/>
    </style:style>
    <style:style style:name="T675"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676" style:parent-style-name="Car.predefinitoparagrafo" style:family="text">
      <style:text-properties style:font-name="Palatino Linotype"/>
    </style:style>
    <style:style style:name="T677" style:parent-style-name="Car.predefinitoparagrafo" style:family="text">
      <style:text-properties style:font-name="Palatino Linotype" fo:font-style="italic" style:font-style-asian="italic" style:font-style-complex="italic"/>
    </style:style>
    <style:style style:name="T678"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79" style:parent-style-name="Car.predefinitoparagrafo" style:family="text">
      <style:text-properties style:font-name="Palatino Linotype" fo:font-style="italic" style:font-style-asian="italic" style:font-style-complex="italic"/>
    </style:style>
    <style:style style:name="T680" style:parent-style-name="Car.predefinitoparagrafo" style:family="text">
      <style:text-properties style:font-name="Palatino Linotype"/>
    </style:style>
    <style:style style:name="P681" style:parent-style-name="Paragrafoelenco" style:family="paragraph">
      <style:paragraph-properties fo:text-align="justify" fo:line-height="150%" fo:margin-left="0.1972in">
        <style:tab-stops/>
      </style:paragraph-properties>
    </style:style>
    <style:style style:name="T682" style:parent-style-name="Car.predefinitoparagrafo" style:family="text">
      <style:text-properties style:font-name="Palatino Linotype"/>
    </style:style>
    <style:style style:name="T683" style:parent-style-name="Car.predefinitoparagrafo" style:family="text">
      <style:text-properties style:font-name="Palatino Linotype" fo:font-weight="bold" style:font-weight-asian="bold" style:font-weight-complex="bold"/>
    </style:style>
    <style:style style:name="T684" style:parent-style-name="Car.predefinitoparagrafo" style:family="text">
      <style:text-properties style:font-name="Palatino Linotype" fo:font-weight="bold" style:font-weight-asian="bold" style:font-weight-complex="bold"/>
    </style:style>
    <style:style style:name="T685" style:parent-style-name="Car.predefinitoparagrafo" style:family="text">
      <style:text-properties style:font-name="Palatino Linotype" fo:font-weight="bold" style:font-weight-asian="bold" style:font-weight-complex="bold"/>
    </style:style>
    <style:style style:name="T686" style:parent-style-name="Car.predefinitoparagrafo" style:family="text">
      <style:text-properties style:font-name="Palatino Linotype" fo:font-weight="bold" style:font-weight-asian="bold" style:font-weight-complex="bold"/>
    </style:style>
    <style:style style:name="T687" style:parent-style-name="Car.predefinitoparagrafo" style:family="text">
      <style:text-properties style:font-name="Palatino Linotype" fo:font-weight="bold" style:font-weight-asian="bold" style:font-weight-complex="bold"/>
    </style:style>
    <style:style style:name="T688" style:parent-style-name="Car.predefinitoparagrafo" style:family="text">
      <style:text-properties style:font-name="Palatino Linotype"/>
    </style:style>
    <style:style style:name="T689" style:parent-style-name="Car.predefinitoparagrafo" style:family="text">
      <style:text-properties style:font-name="Palatino Linotype"/>
    </style:style>
    <style:style style:name="T690" style:parent-style-name="Car.predefinitoparagrafo" style:family="text">
      <style:text-properties style:font-name="Palatino Linotype" fo:font-style="italic" style:font-style-asian="italic" style:font-style-complex="italic"/>
    </style:style>
    <style:style style:name="T691" style:parent-style-name="Car.predefinitoparagrafo" style:family="text">
      <style:text-properties style:font-name="Palatino Linotype" fo:font-style="italic" style:font-style-asian="italic" style:font-style-complex="italic"/>
    </style:style>
    <style:style style:name="T692"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693" style:parent-style-name="Car.predefinitoparagrafo" style:family="text">
      <style:text-properties style:font-name="Palatino Linotype" fo:font-style="italic" style:font-style-asian="italic" style:font-style-complex="italic"/>
    </style:style>
    <style:style style:name="T694" style:parent-style-name="Car.predefinitoparagrafo" style:family="text">
      <style:text-properties style:font-name="Palatino Linotype" fo:font-style="italic" style:font-style-asian="italic" style:font-style-complex="italic"/>
    </style:style>
    <style:style style:name="T695"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696" style:parent-style-name="Car.predefinitoparagrafo" style:family="text">
      <style:text-properties style:font-name="Palatino Linotype" fo:font-style="italic" style:font-style-asian="italic" style:font-style-complex="italic"/>
    </style:style>
    <style:style style:name="T697"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698" style:parent-style-name="Car.predefinitoparagrafo" style:family="text">
      <style:text-properties style:font-name="Palatino Linotype" fo:font-style="italic" style:font-style-asian="italic" style:font-style-complex="italic"/>
    </style:style>
    <style:style style:name="P699" style:parent-style-name="Paragrafoelenco" style:family="paragraph">
      <style:paragraph-properties fo:text-align="justify" fo:line-height="150%" fo:margin-left="0.1972in">
        <style:tab-stops/>
      </style:paragraph-properties>
    </style:style>
    <style:style style:name="T700" style:parent-style-name="Car.predefinitoparagrafo" style:family="text">
      <style:text-properties style:font-name="Palatino Linotype"/>
    </style:style>
    <style:style style:name="T701" style:parent-style-name="Car.predefinitoparagrafo" style:family="text">
      <style:text-properties style:font-name="Palatino Linotype" fo:font-weight="bold" style:font-weight-asian="bold" style:font-weight-complex="bold"/>
    </style:style>
    <style:style style:name="T702"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703" style:parent-style-name="Car.predefinitoparagrafo" style:family="text">
      <style:text-properties style:font-name="Palatino Linotype"/>
    </style:style>
    <style:style style:name="T704" style:parent-style-name="Car.predefinitoparagrafo" style:family="text">
      <style:text-properties style:font-name="Palatino Linotype" fo:font-style="italic" style:font-style-asian="italic" style:font-style-complex="italic"/>
    </style:style>
    <style:style style:name="T705" style:parent-style-name="Car.predefinitoparagrafo" style:family="text">
      <style:text-properties style:font-name="Palatino Linotype"/>
    </style:style>
    <style:style style:name="P706" style:parent-style-name="Paragrafoelenco" style:family="paragraph">
      <style:paragraph-properties fo:text-align="justify" fo:line-height="150%" fo:margin-left="0.1972in">
        <style:tab-stops/>
      </style:paragraph-properties>
    </style:style>
    <style:style style:name="T707" style:parent-style-name="Car.predefinitoparagrafo" style:family="text">
      <style:text-properties style:font-name="Palatino Linotype"/>
    </style:style>
    <style:style style:name="T708" style:parent-style-name="Car.predefinitoparagrafo" style:family="text">
      <style:text-properties style:font-name="Palatino Linotype" fo:font-style="italic" style:font-style-asian="italic" style:font-style-complex="italic"/>
    </style:style>
    <style:style style:name="T709" style:parent-style-name="Car.predefinitoparagrafo" style:family="text">
      <style:text-properties style:font-name="Palatino Linotype"/>
    </style:style>
    <style:style style:name="T710"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711" style:parent-style-name="Car.predefinitoparagrafo" style:family="text">
      <style:text-properties style:font-name="Palatino Linotype"/>
    </style:style>
    <style:style style:name="P712" style:parent-style-name="Paragrafoelenco" style:family="paragraph">
      <style:paragraph-properties fo:text-align="justify" fo:line-height="150%" fo:margin-left="0.1972in">
        <style:tab-stops/>
      </style:paragraph-properties>
      <style:text-properties style:font-name="Palatino Linotype"/>
    </style:style>
    <style:style style:name="P713" style:parent-style-name="Paragrafoelenco" style:list-style-name="LFO7" style:family="paragraph">
      <style:paragraph-properties fo:text-align="justify" fo:line-height="150%" fo:margin-left="0.5909in">
        <style:tab-stops/>
      </style:paragraph-properties>
    </style:style>
    <style:style style:name="T714" style:parent-style-name="Car.predefinitoparagrafo" style:family="text">
      <style:text-properties style:font-name="Palatino Linotype"/>
    </style:style>
    <style:style style:name="T715"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716" style:parent-style-name="Car.predefinitoparagrafo" style:family="text">
      <style:text-properties style:font-name="Palatino Linotype"/>
    </style:style>
    <style:style style:name="T717"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718" style:parent-style-name="Car.predefinitoparagrafo" style:family="text">
      <style:text-properties style:font-name="Palatino Linotype"/>
    </style:style>
    <style:style style:name="P719" style:parent-style-name="Paragrafoelenco" style:list-style-name="LFO7" style:family="paragraph">
      <style:paragraph-properties fo:text-align="justify" fo:line-height="150%" fo:margin-left="0.5909in">
        <style:tab-stops/>
      </style:paragraph-properties>
    </style:style>
    <style:style style:name="T720" style:parent-style-name="Car.predefinitoparagrafo" style:family="text">
      <style:text-properties style:font-name="Palatino Linotype"/>
    </style:style>
    <style:style style:name="T721"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722" style:parent-style-name="Car.predefinitoparagrafo" style:family="text">
      <style:text-properties style:font-name="Palatino Linotype"/>
    </style:style>
    <style:style style:name="P723" style:parent-style-name="Paragrafoelenco" style:list-style-name="LFO7" style:family="paragraph">
      <style:paragraph-properties fo:text-align="justify" fo:line-height="150%" fo:margin-left="0.5909in">
        <style:tab-stops/>
      </style:paragraph-properties>
    </style:style>
    <style:style style:name="T724" style:parent-style-name="Car.predefinitoparagrafo" style:family="text">
      <style:text-properties style:font-name="Palatino Linotype"/>
    </style:style>
    <style:style style:name="T725"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726" style:parent-style-name="Car.predefinitoparagrafo" style:family="text">
      <style:text-properties style:font-name="Palatino Linotype"/>
    </style:style>
    <style:style style:name="P727" style:parent-style-name="Paragrafoelenco" style:list-style-name="LFO7" style:family="paragraph">
      <style:paragraph-properties fo:text-align="justify" fo:line-height="150%" fo:margin-left="0.5909in">
        <style:tab-stops/>
      </style:paragraph-properties>
    </style:style>
    <style:style style:name="T728" style:parent-style-name="Car.predefinitoparagrafo" style:family="text">
      <style:text-properties style:font-name="Palatino Linotype"/>
    </style:style>
    <style:style style:name="T729"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730" style:parent-style-name="Car.predefinitoparagrafo" style:family="text">
      <style:text-properties style:font-name="Palatino Linotype"/>
    </style:style>
    <style:style style:name="P731" style:parent-style-name="Paragrafoelenco" style:list-style-name="LFO7" style:family="paragraph">
      <style:paragraph-properties fo:text-align="justify" fo:line-height="150%" fo:margin-left="0.5909in">
        <style:tab-stops/>
      </style:paragraph-properties>
    </style:style>
    <style:style style:name="T732" style:parent-style-name="Car.predefinitoparagrafo" style:family="text">
      <style:text-properties style:font-name="Palatino Linotype"/>
    </style:style>
    <style:style style:name="T733"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734" style:parent-style-name="Car.predefinitoparagrafo" style:family="text">
      <style:text-properties style:font-name="Palatino Linotype"/>
    </style:style>
    <style:style style:name="P735" style:parent-style-name="Paragrafoelenco" style:list-style-name="LFO7" style:family="paragraph">
      <style:paragraph-properties fo:text-align="justify" fo:line-height="150%" fo:margin-left="0.5909in">
        <style:tab-stops/>
      </style:paragraph-properties>
    </style:style>
    <style:style style:name="T736" style:parent-style-name="Car.predefinitoparagrafo" style:family="text">
      <style:text-properties style:font-name="Palatino Linotype"/>
    </style:style>
    <style:style style:name="T737"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738" style:parent-style-name="Car.predefinitoparagrafo" style:family="text">
      <style:text-properties style:font-name="Palatino Linotype"/>
    </style:style>
    <style:style style:name="P739" style:parent-style-name="Paragrafoelenco" style:list-style-name="LFO7" style:family="paragraph">
      <style:paragraph-properties fo:text-align="justify" fo:line-height="150%" fo:margin-left="0.5909in">
        <style:tab-stops/>
      </style:paragraph-properties>
    </style:style>
    <style:style style:name="T740" style:parent-style-name="Car.predefinitoparagrafo" style:family="text">
      <style:text-properties style:font-name="Palatino Linotype"/>
    </style:style>
    <style:style style:name="T741"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742" style:parent-style-name="Car.predefinitoparagrafo" style:family="text">
      <style:text-properties style:font-name="Palatino Linotype"/>
    </style:style>
    <style:style style:name="P743" style:parent-style-name="Paragrafoelenco" style:list-style-name="LFO7" style:family="paragraph">
      <style:paragraph-properties fo:text-align="justify" fo:line-height="150%" fo:margin-left="0.5909in">
        <style:tab-stops/>
      </style:paragraph-properties>
    </style:style>
    <style:style style:name="T744" style:parent-style-name="Car.predefinitoparagrafo" style:family="text">
      <style:text-properties style:font-name="Palatino Linotype"/>
    </style:style>
    <style:style style:name="T745"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746" style:parent-style-name="Car.predefinitoparagrafo" style:family="text">
      <style:text-properties style:font-name="Palatino Linotype"/>
    </style:style>
    <style:style style:name="P747" style:parent-style-name="Paragrafoelenco" style:family="paragraph">
      <style:paragraph-properties fo:text-align="justify" fo:line-height="150%" fo:margin-left="0.1972in">
        <style:tab-stops/>
      </style:paragraph-properties>
    </style:style>
    <style:style style:name="T748" style:parent-style-name="Car.predefinitoparagrafo" style:family="text">
      <style:text-properties style:font-name="Palatino Linotype"/>
    </style:style>
    <style:style style:name="T749"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750" style:parent-style-name="Car.predefinitoparagrafo" style:family="text">
      <style:text-properties style:font-name="Palatino Linotype" fo:font-style="italic" style:font-style-asian="italic" style:font-style-complex="italic"/>
    </style:style>
    <style:style style:name="T751" style:parent-style-name="Car.predefinitoparagrafo" style:family="text">
      <style:text-properties style:font-name="Palatino Linotype"/>
    </style:style>
    <style:style style:name="P752" style:parent-style-name="Paragrafoelenco" style:family="paragraph">
      <style:paragraph-properties fo:text-align="justify" fo:line-height="150%" fo:margin-left="0.1972in">
        <style:tab-stops/>
      </style:paragraph-properties>
    </style:style>
    <style:style style:name="T753"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754" style:parent-style-name="Car.predefinitoparagrafo" style:family="text">
      <style:text-properties style:font-name="Palatino Linotype"/>
    </style:style>
    <style:style style:name="P755" style:parent-style-name="Paragrafoelenco" style:family="paragraph">
      <style:paragraph-properties fo:text-align="justify" fo:line-height="150%" fo:margin-left="0.1972in">
        <style:tab-stops/>
      </style:paragraph-properties>
    </style:style>
    <style:style style:name="T756" style:parent-style-name="Car.predefinitoparagrafo" style:family="text">
      <style:text-properties style:font-name="Palatino Linotype"/>
    </style:style>
    <style:style style:name="T757" style:parent-style-name="Car.predefinitoparagrafo" style:family="text">
      <style:text-properties style:font-name="Palatino Linotype" fo:font-style="italic" style:font-style-asian="italic" style:font-style-complex="italic"/>
    </style:style>
    <style:style style:name="P758" style:parent-style-name="Paragrafoelenco" style:family="paragraph">
      <style:paragraph-properties fo:text-align="justify" fo:line-height="150%" fo:margin-left="0.1972in">
        <style:tab-stops/>
      </style:paragraph-properties>
    </style:style>
    <style:style style:name="T759" style:parent-style-name="Car.predefinitoparagrafo" style:family="text">
      <style:text-properties style:font-name="Palatino Linotype" fo:font-style="italic" style:font-style-asian="italic" style:font-style-complex="italic"/>
    </style:style>
    <style:style style:name="T760"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761" style:parent-style-name="Car.predefinitoparagrafo" style:family="text">
      <style:text-properties style:font-name="Palatino Linotype" fo:font-style="italic" style:font-style-asian="italic" style:font-style-complex="italic"/>
    </style:style>
    <style:style style:name="T762"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763" style:parent-style-name="Car.predefinitoparagrafo" style:family="text">
      <style:text-properties style:font-name="Palatino Linotype" fo:font-style="italic" style:font-style-asian="italic" style:font-style-complex="italic"/>
    </style:style>
    <style:style style:name="T764"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765"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766" style:parent-style-name="Car.predefinitoparagrafo" style:family="text">
      <style:text-properties style:font-name="Palatino Linotype" fo:font-style="italic" style:font-style-asian="italic" style:font-style-complex="italic"/>
    </style:style>
    <style:style style:name="T767"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768"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769"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770"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771"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P772" style:parent-style-name="Paragrafoelenco" style:family="paragraph">
      <style:paragraph-properties fo:text-align="justify" fo:line-height="150%" fo:margin-left="0.1972in">
        <style:tab-stops/>
      </style:paragraph-properties>
    </style:style>
    <style:style style:name="T773" style:parent-style-name="Car.predefinitoparagrafo" style:family="text">
      <style:text-properties style:font-name="Palatino Linotype" fo:font-style="italic" style:font-style-asian="italic" style:font-style-complex="italic"/>
    </style:style>
    <style:style style:name="T774"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775" style:parent-style-name="Car.predefinitoparagrafo" style:family="text">
      <style:text-properties style:font-name="Palatino Linotype" fo:font-style="italic" style:font-style-asian="italic" style:font-style-complex="italic"/>
    </style:style>
    <style:style style:name="T776" style:parent-style-name="Car.predefinitoparagrafo" style:family="text">
      <style:text-properties style:font-name="Palatino Linotype"/>
    </style:style>
    <style:style style:name="T777" style:parent-style-name="Car.predefinitoparagrafo" style:family="text">
      <style:text-properties style:font-name="Palatino Linotype"/>
    </style:style>
    <style:style style:name="P778" style:parent-style-name="Paragrafoelenco" style:family="paragraph">
      <style:paragraph-properties fo:text-align="justify" fo:line-height="150%" fo:margin-left="0.1972in">
        <style:tab-stops/>
      </style:paragraph-properties>
    </style:style>
    <style:style style:name="T779" style:parent-style-name="Car.predefinitoparagrafo" style:family="text">
      <style:text-properties style:font-name="Palatino Linotype"/>
    </style:style>
    <style:style style:name="T780"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781" style:parent-style-name="Car.predefinitoparagrafo" style:family="text">
      <style:text-properties style:font-name="Palatino Linotype"/>
    </style:style>
    <style:style style:name="T782" style:parent-style-name="Car.predefinitoparagrafo" style:family="text">
      <style:text-properties style:font-name="Palatino Linotype" fo:font-style="italic" style:font-style-asian="italic" style:font-style-complex="italic"/>
    </style:style>
    <style:style style:name="T783" style:parent-style-name="Car.predefinitoparagrafo" style:family="text">
      <style:text-properties style:font-name="Palatino Linotype"/>
    </style:style>
    <style:style style:name="T784" style:parent-style-name="Car.predefinitoparagrafo" style:family="text">
      <style:text-properties style:font-name="Palatino Linotype"/>
    </style:style>
    <style:style style:name="T785" style:parent-style-name="Car.predefinitoparagrafo" style:family="text">
      <style:text-properties style:font-name="Palatino Linotype" fo:font-style="italic" style:font-style-asian="italic" style:font-style-complex="italic"/>
    </style:style>
    <style:style style:name="T786" style:parent-style-name="Car.predefinitoparagrafo" style:family="text">
      <style:text-properties style:font-name="Palatino Linotype"/>
    </style:style>
    <style:style style:name="P787" style:parent-style-name="Paragrafoelenco" style:family="paragraph">
      <style:paragraph-properties fo:text-align="justify" fo:line-height="150%" fo:margin-left="0.1972in">
        <style:tab-stops/>
      </style:paragraph-properties>
    </style:style>
    <style:style style:name="T788" style:parent-style-name="Car.predefinitoparagrafo" style:family="text">
      <style:text-properties style:font-name="Palatino Linotype"/>
    </style:style>
    <style:style style:name="T789" style:parent-style-name="Car.predefinitoparagrafo" style:family="text">
      <style:text-properties style:font-name="Palatino Linotype"/>
    </style:style>
    <style:style style:name="T790" style:parent-style-name="Car.predefinitoparagrafo" style:family="text">
      <style:text-properties style:font-name="Palatino Linotype"/>
    </style:style>
    <style:style style:name="T791" style:parent-style-name="Car.predefinitoparagrafo" style:family="text">
      <style:text-properties style:font-name="Palatino Linotype"/>
    </style:style>
    <style:style style:name="T792" style:parent-style-name="Car.predefinitoparagrafo" style:family="text">
      <style:text-properties style:font-name="Palatino Linotype"/>
    </style:style>
    <style:style style:name="T793" style:parent-style-name="Car.predefinitoparagrafo" style:family="text">
      <style:text-properties style:font-name="Palatino Linotype" fo:font-style="italic" style:font-style-asian="italic" style:font-style-complex="italic"/>
    </style:style>
    <style:style style:name="T794"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795" style:parent-style-name="Car.predefinitoparagrafo" style:family="text">
      <style:text-properties style:font-name="Palatino Linotype" fo:font-style="italic" style:font-style-asian="italic" style:font-style-complex="italic"/>
    </style:style>
    <style:style style:name="T796"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797"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798" style:parent-style-name="Car.predefinitoparagrafo" style:family="text">
      <style:text-properties style:font-name="Palatino Linotype" fo:font-style="italic" style:font-style-asian="italic" style:font-style-complex="italic"/>
    </style:style>
    <style:style style:name="P799" style:parent-style-name="Paragrafoelenco" style:family="paragraph">
      <style:paragraph-properties fo:text-align="justify" fo:line-height="150%" fo:margin-left="0.1972in">
        <style:tab-stops/>
      </style:paragraph-properties>
      <style:text-properties style:font-name="Palatino Linotype" fo:font-style="italic" style:font-style-asian="italic" style:font-style-complex="italic"/>
    </style:style>
    <style:style style:name="P800" style:parent-style-name="Paragrafoelenco" style:family="paragraph">
      <style:paragraph-properties fo:text-align="justify" fo:line-height="150%" fo:margin-left="0.1972in">
        <style:tab-stops/>
      </style:paragraph-properties>
    </style:style>
    <style:style style:name="T801" style:parent-style-name="Car.predefinitoparagrafo" style:family="text">
      <style:text-properties style:font-name="Palatino Linotype" fo:font-style="italic" style:font-style-asian="italic" style:font-style-complex="italic"/>
    </style:style>
    <style:style style:name="T802"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803" style:parent-style-name="Car.predefinitoparagrafo" style:family="text">
      <style:text-properties style:font-name="Palatino Linotype" fo:font-style="italic" style:font-style-asian="italic" style:font-style-complex="italic"/>
    </style:style>
    <style:style style:name="P804" style:parent-style-name="Paragrafoelenco" style:family="paragraph">
      <style:paragraph-properties fo:text-align="justify" fo:line-height="150%" fo:margin-left="0.1972in">
        <style:tab-stops/>
      </style:paragraph-properties>
    </style:style>
    <style:style style:name="T805" style:parent-style-name="Car.predefinitoparagrafo" style:family="text">
      <style:text-properties style:font-name="Palatino Linotype" fo:font-style="italic" style:font-style-asian="italic" style:font-style-complex="italic"/>
    </style:style>
    <style:style style:name="T806" style:parent-style-name="Car.predefinitoparagrafo" style:family="text">
      <style:text-properties style:font-name="Palatino Linotype"/>
    </style:style>
    <style:style style:name="P807" style:parent-style-name="Paragrafoelenco" style:family="paragraph">
      <style:paragraph-properties fo:text-align="justify" fo:line-height="150%" fo:margin-left="0.1972in">
        <style:tab-stops/>
      </style:paragraph-properties>
    </style:style>
    <style:style style:name="T808" style:parent-style-name="Car.predefinitoparagrafo" style:family="text">
      <style:text-properties style:font-name="Palatino Linotype"/>
    </style:style>
    <style:style style:name="T809" style:parent-style-name="Car.predefinitoparagrafo" style:family="text">
      <style:text-properties style:font-name="Palatino Linotype" fo:font-style="italic" style:font-style-asian="italic" style:font-style-complex="italic"/>
    </style:style>
    <style:style style:name="T810"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811" style:parent-style-name="Car.predefinitoparagrafo" style:family="text">
      <style:text-properties style:font-name="Palatino Linotype" fo:font-style="italic" style:font-style-asian="italic" style:font-style-complex="italic"/>
    </style:style>
    <style:style style:name="T812" style:parent-style-name="Car.predefinitoparagrafo" style:family="text">
      <style:text-properties style:font-name="Palatino Linotype" fo:font-style="italic" style:font-style-asian="italic" style:font-style-complex="italic"/>
    </style:style>
    <style:style style:name="P813" style:parent-style-name="Paragrafoelenco" style:family="paragraph">
      <style:paragraph-properties fo:text-align="justify" fo:line-height="150%" fo:margin-left="0.1972in">
        <style:tab-stops/>
      </style:paragraph-properties>
      <style:text-properties style:font-name="Palatino Linotype" fo:font-style="italic" style:font-style-asian="italic" style:font-style-complex="italic"/>
    </style:style>
    <style:style style:name="P814" style:parent-style-name="Paragrafoelenco" style:family="paragraph">
      <style:paragraph-properties fo:text-align="justify" fo:line-height="150%" fo:margin-left="0.1972in">
        <style:tab-stops/>
      </style:paragraph-properties>
      <style:text-properties style:font-name="Palatino Linotype" fo:font-style="italic" style:font-style-asian="italic" style:font-style-complex="italic"/>
    </style:style>
    <style:style style:name="P815" style:parent-style-name="Paragrafoelenco" style:family="paragraph">
      <style:paragraph-properties fo:text-align="justify" fo:line-height="150%" fo:margin-left="0.1972in">
        <style:tab-stops/>
      </style:paragraph-properties>
      <style:text-properties style:font-name="Palatino Linotype" fo:font-style="italic" style:font-style-asian="italic" style:font-style-complex="italic"/>
    </style:style>
    <style:style style:name="P816" style:parent-style-name="Paragrafoelenco" style:family="paragraph">
      <style:paragraph-properties fo:text-align="justify" fo:line-height="150%" fo:margin-left="0.1972in">
        <style:tab-stops/>
      </style:paragraph-properties>
    </style:style>
    <style:style style:name="T817" style:parent-style-name="Car.predefinitoparagrafo" style:family="text">
      <style:text-properties style:font-name="Palatino Linotype" fo:font-style="italic" style:font-style-asian="italic" style:font-style-complex="italic"/>
    </style:style>
    <style:style style:name="T818"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819" style:parent-style-name="Car.predefinitoparagrafo" style:family="text">
      <style:text-properties style:font-name="Palatino Linotype" fo:font-style="italic" style:font-style-asian="italic" style:font-style-complex="italic"/>
    </style:style>
    <style:style style:name="P820" style:parent-style-name="Paragrafoelenco" style:family="paragraph">
      <style:paragraph-properties fo:text-align="justify" fo:line-height="150%" fo:margin-left="0.1972in">
        <style:tab-stops/>
      </style:paragraph-properties>
      <style:text-properties style:font-name="Palatino Linotype" fo:font-style="italic" style:font-style-asian="italic" style:font-style-complex="italic"/>
    </style:style>
    <style:style style:name="P821" style:parent-style-name="Paragrafoelenco" style:family="paragraph">
      <style:paragraph-properties fo:text-align="justify" fo:line-height="150%" fo:margin-left="0.1972in">
        <style:tab-stops/>
      </style:paragraph-properties>
    </style:style>
    <style:style style:name="T822" style:parent-style-name="Car.predefinitoparagrafo" style:family="text">
      <style:text-properties style:font-name="Palatino Linotype"/>
    </style:style>
    <style:style style:name="T823" style:parent-style-name="Car.predefinitoparagrafo" style:family="text">
      <style:text-properties style:font-name="Palatino Linotype"/>
    </style:style>
    <style:style style:name="T824" style:parent-style-name="Car.predefinitoparagrafo" style:family="text">
      <style:text-properties style:font-name="Palatino Linotype"/>
    </style:style>
    <style:style style:name="T825" style:parent-style-name="Car.predefinitoparagrafo" style:family="text">
      <style:text-properties style:font-name="Palatino Linotype"/>
    </style:style>
    <style:style style:name="T826" style:parent-style-name="Car.predefinitoparagrafo" style:family="text">
      <style:text-properties style:font-name="Palatino Linotype" fo:font-style="italic" style:font-style-asian="italic" style:font-style-complex="italic"/>
    </style:style>
    <style:style style:name="P827" style:parent-style-name="Paragrafoelenco" style:family="paragraph">
      <style:paragraph-properties fo:text-align="justify" fo:line-height="150%" fo:margin-left="0.1972in">
        <style:tab-stops/>
      </style:paragraph-properties>
      <style:text-properties style:font-name="Palatino Linotype" fo:font-style="italic" style:font-style-asian="italic" style:font-style-complex="italic"/>
    </style:style>
    <style:style style:name="P828" style:parent-style-name="Paragrafoelenco" style:family="paragraph">
      <style:paragraph-properties fo:text-align="justify" fo:line-height="150%" fo:margin-left="0.1972in">
        <style:tab-stops/>
      </style:paragraph-properties>
      <style:text-properties style:font-name="Palatino Linotype" fo:font-style="italic" style:font-style-asian="italic" style:font-style-complex="italic"/>
    </style:style>
    <style:style style:name="P829" style:parent-style-name="Paragrafoelenco" style:family="paragraph">
      <style:paragraph-properties fo:text-align="justify" fo:line-height="150%" fo:margin-left="0.1972in">
        <style:tab-stops/>
      </style:paragraph-properties>
    </style:style>
    <style:style style:name="T830" style:parent-style-name="Car.predefinitoparagrafo" style:family="text">
      <style:text-properties style:font-name="Palatino Linotype" fo:font-style="italic" style:font-style-asian="italic" style:font-style-complex="italic"/>
    </style:style>
    <style:style style:name="P831" style:parent-style-name="Paragrafoelenco" style:family="paragraph">
      <style:paragraph-properties fo:text-align="justify" fo:line-height="150%" fo:margin-left="0.1972in">
        <style:tab-stops/>
      </style:paragraph-properties>
    </style:style>
    <style:style style:name="T832" style:parent-style-name="Car.predefinitoparagrafo" style:family="text">
      <style:text-properties style:font-name="Palatino Linotype"/>
    </style:style>
    <style:style style:name="T833" style:parent-style-name="Car.predefinitoparagrafo" style:family="text">
      <style:text-properties style:font-name="Palatino Linotype" fo:font-style="italic" style:font-style-asian="italic" style:font-style-complex="italic"/>
    </style:style>
    <style:style style:name="P834" style:parent-style-name="Paragrafoelenco" style:family="paragraph">
      <style:paragraph-properties fo:text-align="justify" fo:line-height="150%" fo:margin-left="0.1972in">
        <style:tab-stops/>
      </style:paragraph-properties>
      <style:text-properties style:font-name="Palatino Linotype" fo:font-style="italic" style:font-style-asian="italic" style:font-style-complex="italic"/>
    </style:style>
    <style:style style:name="P835" style:parent-style-name="Paragrafoelenco" style:family="paragraph">
      <style:paragraph-properties fo:text-align="justify" fo:line-height="150%" fo:margin-left="0.1972in">
        <style:tab-stops/>
      </style:paragraph-properties>
      <style:text-properties style:font-name="Palatino Linotype" fo:font-style="italic" style:font-style-asian="italic" style:font-style-complex="italic"/>
    </style:style>
    <style:style style:name="P836" style:parent-style-name="Paragrafoelenco" style:family="paragraph">
      <style:paragraph-properties fo:text-align="justify" fo:line-height="150%" fo:margin-left="0.1972in">
        <style:tab-stops/>
      </style:paragraph-properties>
      <style:text-properties style:font-name="Palatino Linotype" fo:font-style="italic" style:font-style-asian="italic" style:font-style-complex="italic"/>
    </style:style>
    <style:style style:name="P837" style:parent-style-name="Paragrafoelenco" style:family="paragraph">
      <style:paragraph-properties fo:text-align="justify" fo:line-height="150%" fo:margin-left="0.1972in">
        <style:tab-stops/>
      </style:paragraph-properties>
      <style:text-properties style:font-name="Palatino Linotype" fo:font-style="italic" style:font-style-asian="italic" style:font-style-complex="italic"/>
    </style:style>
    <style:style style:name="P838" style:parent-style-name="Paragrafoelenco" style:family="paragraph">
      <style:paragraph-properties fo:text-align="justify" fo:line-height="150%" fo:margin-left="0.1972in">
        <style:tab-stops/>
      </style:paragraph-properties>
    </style:style>
    <style:style style:name="T839" style:parent-style-name="Car.predefinitoparagrafo" style:family="text">
      <style:text-properties style:font-name="Palatino Linotype"/>
    </style:style>
    <style:style style:name="T840"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841" style:parent-style-name="Car.predefinitoparagrafo" style:family="text">
      <style:text-properties style:font-name="Palatino Linotype"/>
    </style:style>
    <style:style style:name="P842" style:parent-style-name="Paragrafoelenco" style:family="paragraph">
      <style:paragraph-properties fo:text-align="justify" fo:line-height="150%" fo:margin-left="0.1972in">
        <style:tab-stops/>
      </style:paragraph-properties>
    </style:style>
    <style:style style:name="T843" style:parent-style-name="Car.predefinitoparagrafo" style:family="text">
      <style:text-properties style:font-name="Palatino Linotype"/>
    </style:style>
    <style:style style:name="T844" style:parent-style-name="Car.predefinitoparagrafo" style:family="text">
      <style:text-properties style:font-name="Palatino Linotype" fo:font-style="italic" style:font-style-asian="italic" style:font-style-complex="italic"/>
    </style:style>
    <style:style style:name="T845" style:parent-style-name="Car.predefinitoparagrafo" style:family="text">
      <style:text-properties style:font-name="Palatino Linotype" fo:font-style="italic" style:font-style-asian="italic" style:font-style-complex="italic"/>
    </style:style>
    <style:style style:name="T846"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847" style:parent-style-name="Car.predefinitoparagrafo" style:family="text">
      <style:text-properties style:font-name="Palatino Linotype" fo:font-style="italic" style:font-style-asian="italic" style:font-style-complex="italic"/>
    </style:style>
    <style:style style:name="T848" style:parent-style-name="Car.predefinitoparagrafo" style:family="text">
      <style:text-properties style:font-name="Palatino Linotype" fo:font-style="italic" style:font-style-asian="italic" style:font-style-complex="italic"/>
    </style:style>
    <style:style style:name="T849" style:parent-style-name="Car.predefinitoparagrafo" style:family="text">
      <style:text-properties style:font-name="Palatino Linotype"/>
    </style:style>
    <style:style style:name="T850" style:parent-style-name="Car.predefinitoparagrafo" style:family="text">
      <style:text-properties style:font-name="Palatino Linotype"/>
    </style:style>
    <style:style style:name="T851" style:parent-style-name="Car.predefinitoparagrafo" style:family="text">
      <style:text-properties style:font-name="Palatino Linotype"/>
    </style:style>
    <style:style style:name="T852" style:parent-style-name="Car.predefinitoparagrafo" style:family="text">
      <style:text-properties style:font-name="Palatino Linotype"/>
    </style:style>
    <style:style style:name="T853" style:parent-style-name="Car.predefinitoparagrafo" style:family="text">
      <style:text-properties style:font-name="Palatino Linotype" fo:font-style="italic" style:font-style-asian="italic" style:font-style-complex="italic"/>
    </style:style>
    <style:style style:name="T854" style:parent-style-name="Car.predefinitoparagrafo" style:family="text">
      <style:text-properties style:font-name="Palatino Linotype"/>
    </style:style>
    <style:style style:name="T855" style:parent-style-name="Car.predefinitoparagrafo" style:family="text">
      <style:text-properties style:font-name="Palatino Linotype"/>
    </style:style>
    <style:style style:name="T856"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857" style:parent-style-name="Car.predefinitoparagrafo" style:family="text">
      <style:text-properties style:font-name="Palatino Linotype"/>
    </style:style>
    <style:style style:name="P858" style:parent-style-name="Paragrafoelenco" style:list-style-name="LFO1" style:family="paragraph">
      <style:paragraph-properties fo:text-align="justify" fo:line-height="150%" fo:margin-left="0.1972in">
        <style:tab-stops/>
      </style:paragraph-properties>
    </style:style>
    <style:style style:name="T859" style:parent-style-name="Car.predefinitoparagrafo" style:family="text">
      <style:text-properties style:font-name="Palatino Linotype" fo:font-weight="bold" style:font-weight-asian="bold" style:font-weight-complex="bold"/>
    </style:style>
    <style:style style:name="T860" style:parent-style-name="Car.predefinitoparagrafo" style:family="text">
      <style:text-properties style:font-name="Palatino Linotype" fo:font-weight="bold" style:font-weight-asian="bold" style:font-weight-complex="bold"/>
    </style:style>
    <style:style style:name="T861" style:parent-style-name="Car.predefinitoparagrafo" style:family="text">
      <style:text-properties style:font-name="Palatino Linotype" fo:font-weight="bold" style:font-weight-asian="bold" style:font-weight-complex="bold"/>
    </style:style>
    <style:style style:name="T862" style:parent-style-name="Car.predefinitoparagrafo" style:family="text">
      <style:text-properties style:font-name="Palatino Linotype" fo:font-weight="bold" style:font-weight-asian="bold" style:font-weight-complex="bold"/>
    </style:style>
    <style:style style:name="T863" style:parent-style-name="Car.predefinitoparagrafo" style:family="text">
      <style:text-properties style:font-name="Palatino Linotype" fo:font-weight="bold" style:font-weight-asian="bold" style:font-weight-complex="bold"/>
    </style:style>
    <style:style style:name="T864" style:parent-style-name="Car.predefinitoparagrafo" style:family="text">
      <style:text-properties style:font-name="Palatino Linotype" fo:font-weight="bold" style:font-weight-asian="bold" style:font-weight-complex="bold"/>
    </style:style>
    <style:style style:name="T865" style:parent-style-name="Car.predefinitoparagrafo" style:family="text">
      <style:text-properties style:font-name="Palatino Linotype" fo:font-style="italic" style:font-style-asian="italic" style:font-style-complex="italic"/>
    </style:style>
    <style:style style:name="T866"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867" style:parent-style-name="Car.predefinitoparagrafo" style:family="text">
      <style:text-properties style:font-name="Palatino Linotype" fo:font-style="italic" style:font-style-asian="italic" style:font-style-complex="italic"/>
    </style:style>
    <style:style style:name="P868" style:parent-style-name="Paragrafoelenco" style:family="paragraph">
      <style:paragraph-properties fo:text-align="justify" fo:line-height="150%" fo:margin-left="0.1972in">
        <style:tab-stops/>
      </style:paragraph-properties>
    </style:style>
    <style:style style:name="T869" style:parent-style-name="Car.predefinitoparagrafo" style:family="text">
      <style:text-properties style:font-name="Palatino Linotype" fo:font-weight="bold" style:font-weight-asian="bold" style:font-weight-complex="bold"/>
    </style:style>
    <style:style style:name="T870" style:parent-style-name="Car.predefinitoparagrafo" style:family="text">
      <style:text-properties style:font-name="Palatino Linotype" fo:font-style="italic" style:font-style-asian="italic" style:font-style-complex="italic"/>
    </style:style>
    <style:style style:name="T871"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872" style:parent-style-name="Car.predefinitoparagrafo" style:family="text">
      <style:text-properties style:font-name="Palatino Linotype" fo:font-style="italic" style:font-style-asian="italic" style:font-style-complex="italic"/>
    </style:style>
    <style:style style:name="T873" style:parent-style-name="Car.predefinitoparagrafo" style:family="text">
      <style:text-properties style:font-name="Palatino Linotype" fo:font-weight="bold" style:font-weight-asian="bold" style:font-weight-complex="bold"/>
    </style:style>
    <style:style style:name="T874" style:parent-style-name="Car.predefinitoparagrafo" style:family="text">
      <style:text-properties style:font-name="Palatino Linotype" fo:font-weight="bold" style:font-weight-asian="bold" style:font-weight-complex="bold"/>
    </style:style>
    <style:style style:name="P875" style:parent-style-name="Paragrafoelenco" style:family="paragraph">
      <style:paragraph-properties fo:text-align="justify" fo:line-height="150%" fo:margin-left="0.1972in">
        <style:tab-stops/>
      </style:paragraph-properties>
    </style:style>
    <style:style style:name="T876"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877"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878" style:parent-style-name="Car.predefinitoparagrafo" style:family="text">
      <style:text-properties style:font-name="Palatino Linotype"/>
    </style:style>
    <style:style style:name="T879" style:parent-style-name="Car.predefinitoparagrafo" style:family="text">
      <style:text-properties style:font-name="Palatino Linotype"/>
    </style:style>
    <style:style style:name="T880" style:parent-style-name="Car.predefinitoparagrafo" style:family="text">
      <style:text-properties style:font-name="Palatino Linotype"/>
    </style:style>
    <style:style style:name="T881" style:parent-style-name="Car.predefinitoparagrafo" style:family="text">
      <style:text-properties style:font-name="Palatino Linotype"/>
    </style:style>
    <style:style style:name="T882" style:parent-style-name="Car.predefinitoparagrafo" style:family="text">
      <style:text-properties style:font-name="Palatino Linotype"/>
    </style:style>
    <style:style style:name="T883" style:parent-style-name="Car.predefinitoparagrafo" style:family="text">
      <style:text-properties style:font-name="Palatino Linotype"/>
    </style:style>
    <style:style style:name="T884" style:parent-style-name="Car.predefinitoparagrafo" style:family="text">
      <style:text-properties style:font-name="Palatino Linotype"/>
    </style:style>
    <style:style style:name="T885" style:parent-style-name="Car.predefinitoparagrafo" style:family="text">
      <style:text-properties style:font-name="Palatino Linotype" fo:font-style="italic" style:font-style-asian="italic" style:font-style-complex="italic"/>
    </style:style>
    <style:style style:name="T886" style:parent-style-name="Car.predefinitoparagrafo" style:family="text">
      <style:text-properties style:font-name="Palatino Linotype" fo:font-style="italic" style:font-style-asian="italic" style:font-style-complex="italic"/>
    </style:style>
    <style:style style:name="T887" style:parent-style-name="Car.predefinitoparagrafo" style:family="text">
      <style:text-properties style:font-name="Palatino Linotype" fo:font-style="italic" style:font-style-asian="italic" style:font-style-complex="italic"/>
    </style:style>
    <style:style style:name="T888" style:parent-style-name="Car.predefinitoparagrafo" style:family="text">
      <style:text-properties style:font-name="Palatino Linotype" fo:font-style="italic" style:font-style-asian="italic" style:font-style-complex="italic"/>
    </style:style>
    <style:style style:name="T889" style:parent-style-name="Car.predefinitoparagrafo" style:family="text">
      <style:text-properties style:font-name="Palatino Linotype" fo:font-style="italic" style:font-style-asian="italic" style:font-style-complex="italic"/>
    </style:style>
    <style:style style:name="T890" style:parent-style-name="Car.predefinitoparagrafo" style:family="text">
      <style:text-properties style:font-name="Palatino Linotype" fo:font-style="italic" style:font-style-asian="italic" style:font-style-complex="italic"/>
    </style:style>
    <style:style style:name="T891" style:parent-style-name="Car.predefinitoparagrafo" style:family="text">
      <style:text-properties style:font-name="Palatino Linotype" fo:font-style="italic" style:font-style-asian="italic" style:font-style-complex="italic"/>
    </style:style>
    <style:style style:name="T892" style:parent-style-name="Car.predefinitoparagrafo" style:family="text">
      <style:text-properties style:font-name="Palatino Linotype" fo:font-style="italic" style:font-style-asian="italic" style:font-style-complex="italic"/>
    </style:style>
    <style:style style:name="T893" style:parent-style-name="Car.predefinitoparagrafo" style:family="text">
      <style:text-properties style:font-name="Palatino Linotype" fo:font-style="italic" style:font-style-asian="italic" style:font-style-complex="italic"/>
    </style:style>
    <style:style style:name="T894" style:parent-style-name="Car.predefinitoparagrafo" style:family="text">
      <style:text-properties style:font-name="Palatino Linotype" fo:font-style="italic" style:font-style-asian="italic" style:font-style-complex="italic"/>
    </style:style>
    <style:style style:name="T895" style:parent-style-name="Car.predefinitoparagrafo" style:family="text">
      <style:text-properties style:font-name="Palatino Linotype" fo:font-style="italic" style:font-style-asian="italic" style:font-style-complex="italic"/>
    </style:style>
    <style:style style:name="T896" style:parent-style-name="Car.predefinitoparagrafo" style:family="text">
      <style:text-properties style:font-name="Palatino Linotype" fo:font-style="italic" style:font-style-asian="italic" style:font-style-complex="italic"/>
    </style:style>
    <style:style style:name="T897" style:parent-style-name="Car.predefinitoparagrafo" style:family="text">
      <style:text-properties style:font-name="Palatino Linotype" fo:font-style="italic" style:font-style-asian="italic" style:font-style-complex="italic"/>
    </style:style>
    <style:style style:name="T898" style:parent-style-name="Car.predefinitoparagrafo" style:family="text">
      <style:text-properties style:font-name="Palatino Linotype" fo:font-style="italic" style:font-style-asian="italic" style:font-style-complex="italic"/>
    </style:style>
    <style:style style:name="T899" style:parent-style-name="Car.predefinitoparagrafo" style:family="text">
      <style:text-properties style:font-name="Palatino Linotype" fo:font-style="italic" style:font-style-asian="italic" style:font-style-complex="italic"/>
    </style:style>
    <style:style style:name="T900" style:parent-style-name="Car.predefinitoparagrafo" style:family="text">
      <style:text-properties style:font-name="Palatino Linotype" fo:font-style="italic" style:font-style-asian="italic" style:font-style-complex="italic"/>
    </style:style>
    <style:style style:name="T901" style:parent-style-name="Car.predefinitoparagrafo" style:family="text">
      <style:text-properties style:font-name="Palatino Linotype" fo:font-style="italic" style:font-style-asian="italic" style:font-style-complex="italic"/>
    </style:style>
    <style:style style:name="T902" style:parent-style-name="Car.predefinitoparagrafo" style:family="text">
      <style:text-properties style:font-name="Palatino Linotype" fo:font-style="italic" style:font-style-asian="italic" style:font-style-complex="italic"/>
    </style:style>
    <style:style style:name="T903" style:parent-style-name="Car.predefinitoparagrafo" style:family="text">
      <style:text-properties style:font-name="Palatino Linotype" fo:font-style="italic" style:font-style-asian="italic" style:font-style-complex="italic"/>
    </style:style>
    <style:style style:name="T904" style:parent-style-name="Car.predefinitoparagrafo" style:family="text">
      <style:text-properties style:font-name="Palatino Linotype" fo:font-style="italic" style:font-style-asian="italic" style:font-style-complex="italic"/>
    </style:style>
    <style:style style:name="T905" style:parent-style-name="Car.predefinitoparagrafo" style:family="text">
      <style:text-properties style:font-name="Palatino Linotype" fo:font-style="italic" style:font-style-asian="italic" style:font-style-complex="italic"/>
    </style:style>
    <style:style style:name="T906" style:parent-style-name="Car.predefinitoparagrafo" style:family="text">
      <style:text-properties style:font-name="Palatino Linotype" fo:font-style="italic" style:font-style-asian="italic" style:font-style-complex="italic"/>
    </style:style>
    <style:style style:name="T907" style:parent-style-name="Car.predefinitoparagrafo" style:family="text">
      <style:text-properties style:font-name="Palatino Linotype" fo:font-style="italic" style:font-style-asian="italic" style:font-style-complex="italic"/>
    </style:style>
    <style:style style:name="T908" style:parent-style-name="Car.predefinitoparagrafo" style:family="text">
      <style:text-properties style:font-name="Palatino Linotype" fo:font-style="italic" style:font-style-asian="italic" style:font-style-complex="italic"/>
    </style:style>
    <style:style style:name="T909" style:parent-style-name="Car.predefinitoparagrafo" style:family="text">
      <style:text-properties style:font-name="Palatino Linotype" fo:font-style="italic" style:font-style-asian="italic" style:font-style-complex="italic"/>
    </style:style>
    <style:style style:name="T910" style:parent-style-name="Car.predefinitoparagrafo" style:family="text">
      <style:text-properties style:font-name="Palatino Linotype" fo:font-style="italic" style:font-style-asian="italic" style:font-style-complex="italic"/>
    </style:style>
    <style:style style:name="T911" style:parent-style-name="Car.predefinitoparagrafo" style:family="text">
      <style:text-properties style:font-name="Palatino Linotype" fo:font-style="italic" style:font-style-asian="italic" style:font-style-complex="italic"/>
    </style:style>
    <style:style style:name="P912" style:parent-style-name="Paragrafoelenco" style:family="paragraph">
      <style:paragraph-properties fo:text-align="justify" fo:line-height="150%" fo:margin-left="0.1972in">
        <style:tab-stops/>
      </style:paragraph-properties>
    </style:style>
    <style:style style:name="T913"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14"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15"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16"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17"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18"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19"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20"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21"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22"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23"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24"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25"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26"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27"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28"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29"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30"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31"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32"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33"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34"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35"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36"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37"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P938" style:parent-style-name="Paragrafoelenco" style:list-style-name="LFO1" style:family="paragraph">
      <style:paragraph-properties fo:text-align="justify" fo:line-height="150%" fo:margin-left="0.1972in">
        <style:tab-stops/>
      </style:paragraph-properties>
    </style:style>
    <style:style style:name="T939" style:parent-style-name="Car.predefinitoparagrafo" style:family="text">
      <style:text-properties style:font-name="Palatino Linotype" fo:font-weight="bold" style:font-weight-asian="bold" style:font-weight-complex="bold"/>
    </style:style>
    <style:style style:name="T940" style:parent-style-name="Car.predefinitoparagrafo" style:family="text">
      <style:text-properties style:font-name="Palatino Linotype" fo:font-weight="bold" style:font-weight-asian="bold" style:font-weight-complex="bold"/>
    </style:style>
    <style:style style:name="T941" style:parent-style-name="Car.predefinitoparagrafo" style:family="text">
      <style:text-properties style:font-name="Palatino Linotype" fo:font-weight="bold" style:font-weight-asian="bold" style:font-weight-complex="bold"/>
    </style:style>
    <style:style style:name="T942" style:parent-style-name="Car.predefinitoparagrafo" style:family="text">
      <style:text-properties style:font-name="Palatino Linotype" fo:font-weight="bold" style:font-weight-asian="bold" style:font-weight-complex="bold"/>
    </style:style>
    <style:style style:name="T943" style:parent-style-name="Car.predefinitoparagrafo" style:family="text">
      <style:text-properties style:font-name="Palatino Linotype"/>
    </style:style>
    <style:style style:name="T944" style:parent-style-name="Car.predefinitoparagrafo" style:family="text">
      <style:text-properties style:font-name="Palatino Linotype" fo:font-style="italic" style:font-style-asian="italic" style:font-style-complex="italic"/>
    </style:style>
    <style:style style:name="T945" style:parent-style-name="Car.predefinitoparagrafo" style:family="text">
      <style:text-properties style:font-name="Palatino Linotype"/>
    </style:style>
    <style:style style:name="T946" style:parent-style-name="Car.predefinitoparagrafo" style:family="text">
      <style:text-properties style:font-name="Palatino Linotype" fo:font-weight="bold" style:font-weight-asian="bold" style:font-weight-complex="bold"/>
    </style:style>
    <style:style style:name="T947" style:parent-style-name="Car.predefinitoparagrafo" style:family="text">
      <style:text-properties style:font-name="Palatino Linotype"/>
    </style:style>
    <style:style style:name="T948"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949" style:parent-style-name="Car.predefinitoparagrafo" style:family="text">
      <style:text-properties style:font-name="Palatino Linotype"/>
    </style:style>
    <style:style style:name="T950" style:parent-style-name="Car.predefinitoparagrafo" style:family="text">
      <style:text-properties style:font-name="Palatino Linotype"/>
    </style:style>
    <style:style style:name="P951" style:parent-style-name="Paragrafoelenco" style:family="paragraph">
      <style:paragraph-properties fo:text-align="justify" fo:line-height="150%" fo:margin-left="0.1972in">
        <style:tab-stops/>
      </style:paragraph-properties>
    </style:style>
    <style:style style:name="T952" style:parent-style-name="Car.predefinitoparagrafo" style:family="text">
      <style:text-properties style:font-name="Palatino Linotype"/>
    </style:style>
    <style:style style:name="T953" style:parent-style-name="Car.predefinitoparagrafo" style:family="text">
      <style:text-properties style:font-name="Palatino Linotype"/>
    </style:style>
    <style:style style:name="T954" style:parent-style-name="Car.predefinitoparagrafo" style:family="text">
      <style:text-properties style:font-name="Palatino Linotype" fo:font-style="italic" style:font-style-asian="italic" style:font-style-complex="italic"/>
    </style:style>
    <style:style style:name="T955"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956" style:parent-style-name="Car.predefinitoparagrafo" style:family="text">
      <style:text-properties style:font-name="Palatino Linotype" fo:font-style="italic" style:font-style-asian="italic" style:font-style-complex="italic"/>
    </style:style>
    <style:style style:name="T957" style:parent-style-name="Car.predefinitoparagrafo" style:family="text">
      <style:text-properties style:font-name="Palatino Linotype"/>
    </style:style>
    <style:style style:name="P958" style:parent-style-name="Paragrafoelenco" style:family="paragraph">
      <style:paragraph-properties fo:text-align="justify" fo:line-height="150%" fo:margin-left="0.1972in">
        <style:tab-stops/>
      </style:paragraph-properties>
    </style:style>
    <style:style style:name="T959" style:parent-style-name="Car.predefinitoparagrafo" style:family="text">
      <style:text-properties style:font-name="Palatino Linotype"/>
    </style:style>
    <style:style style:name="T960" style:parent-style-name="Car.predefinitoparagrafo" style:family="text">
      <style:text-properties style:font-name="Palatino Linotype" fo:font-weight="bold" style:font-weight-asian="bold" style:font-weight-complex="bold"/>
    </style:style>
    <style:style style:name="T961" style:parent-style-name="Car.predefinitoparagrafo" style:family="text">
      <style:text-properties style:font-name="Palatino Linotype"/>
    </style:style>
    <style:style style:name="T962" style:parent-style-name="Car.predefinitoparagrafo" style:family="text">
      <style:text-properties style:font-name="Palatino Linotype"/>
    </style:style>
    <style:style style:name="P963" style:parent-style-name="Paragrafoelenco" style:family="paragraph">
      <style:paragraph-properties fo:text-align="justify" fo:line-height="150%" fo:margin-left="0.1972in">
        <style:tab-stops/>
      </style:paragraph-properties>
    </style:style>
    <style:style style:name="T964" style:parent-style-name="Car.predefinitoparagrafo" style:family="text">
      <style:text-properties style:font-name="Palatino Linotype"/>
    </style:style>
    <style:style style:name="T965" style:parent-style-name="Car.predefinitoparagrafo" style:family="text">
      <style:text-properties style:font-name="Palatino Linotype"/>
    </style:style>
    <style:style style:name="T966" style:parent-style-name="Car.predefinitoparagrafo" style:family="text">
      <style:text-properties style:font-name="Palatino Linotype"/>
    </style:style>
    <style:style style:name="T967" style:parent-style-name="Car.predefinitoparagrafo" style:family="text">
      <style:text-properties style:font-name="Palatino Linotype" fo:font-style="italic" style:font-style-asian="italic" style:font-style-complex="italic"/>
    </style:style>
    <style:style style:name="T968"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969" style:parent-style-name="Car.predefinitoparagrafo" style:family="text">
      <style:text-properties style:font-name="Palatino Linotype"/>
    </style:style>
    <style:style style:name="T970" style:parent-style-name="Car.predefinitoparagrafo" style:family="text">
      <style:text-properties style:font-name="Palatino Linotype" fo:font-style="italic" style:font-style-asian="italic" style:font-style-complex="italic"/>
    </style:style>
    <style:style style:name="T971" style:parent-style-name="Car.predefinitoparagrafo" style:family="text">
      <style:text-properties style:font-name="Palatino Linotype"/>
    </style:style>
    <style:style style:name="T972" style:parent-style-name="Car.predefinitoparagrafo" style:family="text">
      <style:text-properties style:font-name="Palatino Linotype" fo:font-style="italic" style:font-style-asian="italic" style:font-style-complex="italic"/>
    </style:style>
    <style:style style:name="T973"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974" style:parent-style-name="Car.predefinitoparagrafo" style:family="text">
      <style:text-properties style:font-name="Palatino Linotype" fo:font-style="italic" style:font-style-asian="italic" style:font-style-complex="italic"/>
    </style:style>
    <style:style style:name="T975" style:parent-style-name="Car.predefinitoparagrafo" style:family="text">
      <style:text-properties style:font-name="Palatino Linotype"/>
    </style:style>
    <style:style style:name="T976" style:parent-style-name="Car.predefinitoparagrafo" style:family="text">
      <style:text-properties style:font-name="Palatino Linotype" fo:font-weight="bold" style:font-weight-asian="bold" style:font-weight-complex="bold"/>
    </style:style>
    <style:style style:name="T977" style:parent-style-name="Car.predefinitoparagrafo" style:family="text">
      <style:text-properties style:font-name="Palatino Linotype"/>
    </style:style>
    <style:style style:name="P978" style:parent-style-name="Paragrafoelenco" style:family="paragraph">
      <style:paragraph-properties fo:text-align="justify" fo:line-height="150%" fo:margin-left="0.1972in">
        <style:tab-stops/>
      </style:paragraph-properties>
    </style:style>
    <style:style style:name="T979" style:parent-style-name="Car.predefinitoparagrafo" style:family="text">
      <style:text-properties style:font-name="Palatino Linotype"/>
    </style:style>
    <style:style style:name="T980" style:parent-style-name="Car.predefinitoparagrafo" style:family="text">
      <style:text-properties style:font-name="Palatino Linotype"/>
    </style:style>
    <style:style style:name="T981" style:parent-style-name="Car.predefinitoparagrafo" style:family="text">
      <style:text-properties style:font-name="Palatino Linotype"/>
    </style:style>
    <style:style style:name="T982" style:parent-style-name="Car.predefinitoparagrafo" style:family="text">
      <style:text-properties style:font-name="Palatino Linotype" fo:font-weight="bold" style:font-weight-asian="bold" style:font-weight-complex="bold"/>
    </style:style>
    <style:style style:name="T983" style:parent-style-name="Car.predefinitoparagrafo" style:family="text">
      <style:text-properties style:font-name="Palatino Linotype"/>
    </style:style>
    <style:style style:name="P984" style:parent-style-name="Paragrafoelenco" style:family="paragraph">
      <style:paragraph-properties fo:text-align="justify" fo:line-height="150%" fo:margin-left="0.1972in">
        <style:tab-stops/>
      </style:paragraph-properties>
    </style:style>
    <style:style style:name="T985" style:parent-style-name="Car.predefinitoparagrafo" style:family="text">
      <style:text-properties style:font-name="Palatino Linotype"/>
    </style:style>
    <style:style style:name="T986" style:parent-style-name="Car.predefinitoparagrafo" style:family="text">
      <style:text-properties style:font-name="Palatino Linotype"/>
    </style:style>
    <style:style style:name="T987" style:parent-style-name="Car.predefinitoparagrafo" style:family="text">
      <style:text-properties style:font-name="Palatino Linotype" fo:font-weight="bold" style:font-weight-asian="bold" style:font-weight-complex="bold"/>
    </style:style>
    <style:style style:name="T988" style:parent-style-name="Car.predefinitoparagrafo" style:family="text">
      <style:text-properties style:font-name="Palatino Linotype"/>
    </style:style>
    <style:style style:name="P989" style:parent-style-name="Paragrafoelenco" style:family="paragraph">
      <style:paragraph-properties fo:text-align="justify" fo:line-height="150%" fo:margin-left="0.1972in">
        <style:tab-stops/>
      </style:paragraph-properties>
    </style:style>
    <style:style style:name="T990" style:parent-style-name="Car.predefinitoparagrafo" style:family="text">
      <style:text-properties style:font-name="Palatino Linotype"/>
    </style:style>
    <style:style style:name="T991" style:parent-style-name="Car.predefinitoparagrafo" style:family="text">
      <style:text-properties style:font-name="Palatino Linotype" fo:font-style="italic" style:font-style-asian="italic" style:font-style-complex="italic"/>
    </style:style>
    <style:style style:name="T992" style:parent-style-name="Car.predefinitoparagrafo" style:family="text">
      <style:text-properties style:font-name="Palatino Linotype" fo:font-style="italic" style:font-style-asian="italic" style:font-style-complex="italic"/>
    </style:style>
    <style:style style:name="P993" style:parent-style-name="Paragrafoelenco" style:family="paragraph">
      <style:paragraph-properties fo:text-align="justify" fo:line-height="150%" fo:margin-left="0.1972in">
        <style:tab-stops/>
      </style:paragraph-properties>
      <style:text-properties style:font-name="Palatino Linotype" fo:font-weight="bold" style:font-weight-asian="bold" style:font-weight-complex="bold"/>
    </style:style>
    <style:style style:name="P994" style:parent-style-name="Paragrafoelenco" style:family="paragraph">
      <style:paragraph-properties fo:text-align="justify" fo:line-height="150%" fo:margin-left="0.1972in">
        <style:tab-stops/>
      </style:paragraph-properties>
    </style:style>
    <style:style style:name="T995" style:parent-style-name="Car.predefinitoparagrafo" style:family="text">
      <style:text-properties style:font-name="Palatino Linotype" fo:font-weight="bold" style:font-weight-asian="bold" style:font-weight-complex="bold"/>
    </style:style>
    <style:style style:name="T996"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997" style:parent-style-name="Car.predefinitoparagrafo" style:family="text">
      <style:text-properties style:font-name="Palatino Linotype" fo:font-weight="bold" style:font-weight-asian="bold" style:font-weight-complex="bold"/>
    </style:style>
    <style:style style:name="T998" style:parent-style-name="Car.predefinitoparagrafo" style:family="text">
      <style:text-properties style:font-name="Palatino Linotype" fo:font-weight="bold" style:font-weight-asian="bold" style:font-weight-complex="bold"/>
    </style:style>
    <style:style style:name="T999" style:parent-style-name="Car.predefinitoparagrafo" style:family="text">
      <style:text-properties style:font-name="Palatino Linotype" fo:font-weight="bold" style:font-weight-asian="bold" style:font-weight-complex="bold"/>
    </style:style>
    <style:style style:name="T1000" style:parent-style-name="Car.predefinitoparagrafo" style:family="text">
      <style:text-properties style:font-name="Palatino Linotype" fo:font-weight="bold" style:font-weight-asian="bold" style:font-weight-complex="bold"/>
    </style:style>
    <style:style style:name="T1001" style:parent-style-name="Car.predefinitoparagrafo" style:family="text">
      <style:text-properties style:font-name="Palatino Linotype" fo:font-weight="bold" style:font-weight-asian="bold" style:font-weight-complex="bold"/>
    </style:style>
    <style:style style:name="T1002" style:parent-style-name="Car.predefinitoparagrafo" style:family="text">
      <style:text-properties style:font-name="Palatino Linotype" fo:font-weight="bold" style:font-weight-asian="bold" style:font-weight-complex="bold"/>
    </style:style>
    <style:style style:name="T1003" style:parent-style-name="Car.predefinitoparagrafo" style:family="text">
      <style:text-properties style:font-name="Palatino Linotype"/>
    </style:style>
    <style:style style:name="P1004" style:parent-style-name="Paragrafoelenco" style:family="paragraph">
      <style:paragraph-properties fo:text-align="justify" fo:line-height="150%" fo:margin-left="0.1972in">
        <style:tab-stops/>
      </style:paragraph-properties>
      <style:text-properties style:font-name="Palatino Linotype"/>
    </style:style>
    <style:style style:name="P1005" style:parent-style-name="Paragrafoelenco" style:family="paragraph">
      <style:paragraph-properties fo:text-align="justify" fo:line-height="150%" fo:margin-left="0.1972in">
        <style:tab-stops/>
      </style:paragraph-properties>
    </style:style>
    <style:style style:name="T1006" style:parent-style-name="Car.predefinitoparagrafo" style:family="text">
      <style:text-properties style:font-name="Palatino Linotype" fo:font-weight="bold" style:font-weight-asian="bold" style:font-weight-complex="bold"/>
    </style:style>
    <style:style style:name="T1007" style:parent-style-name="Car.predefinitoparagrafo" style:family="text">
      <style:text-properties style:font-name="Palatino Linotype" fo:font-weight="bold" style:font-weight-asian="bold" style:font-weight-complex="bold"/>
    </style:style>
    <style:style style:name="T1008" style:parent-style-name="Car.predefinitoparagrafo" style:family="text">
      <style:text-properties style:font-name="Palatino Linotype" fo:font-weight="bold" style:font-weight-asian="bold" style:font-weight-complex="bold"/>
    </style:style>
    <style:style style:name="T1009" style:parent-style-name="Car.predefinitoparagrafo" style:family="text">
      <style:text-properties style:font-name="Palatino Linotype" fo:font-weight="bold" style:font-weight-asian="bold" style:font-weight-complex="bold"/>
    </style:style>
    <style:style style:name="T1010" style:parent-style-name="Car.predefinitoparagrafo" style:family="text">
      <style:text-properties style:font-name="Palatino Linotype" fo:font-weight="bold" style:font-weight-asian="bold" style:font-weight-complex="bold"/>
    </style:style>
    <style:style style:name="T1011" style:parent-style-name="Car.predefinitoparagrafo" style:family="text">
      <style:text-properties style:font-name="Palatino Linotype" fo:font-weight="bold" style:font-weight-asian="bold" style:font-weight-complex="bold"/>
    </style:style>
    <style:style style:name="T1012" style:parent-style-name="Car.predefinitoparagrafo" style:family="text">
      <style:text-properties style:font-name="Palatino Linotype" fo:font-weight="bold" style:font-weight-asian="bold" style:font-weight-complex="bold"/>
    </style:style>
    <style:style style:name="T1013" style:parent-style-name="Car.predefinitoparagrafo" style:family="text">
      <style:text-properties style:font-name="Palatino Linotype" fo:font-weight="bold" style:font-weight-asian="bold" style:font-weight-complex="bold"/>
    </style:style>
    <style:style style:name="T1014" style:parent-style-name="Car.predefinitoparagrafo" style:family="text">
      <style:text-properties style:font-name="Palatino Linotype" fo:font-weight="bold" style:font-weight-asian="bold" style:font-weight-complex="bold"/>
    </style:style>
    <style:style style:name="T1015" style:parent-style-name="Car.predefinitoparagrafo" style:family="text">
      <style:text-properties style:font-name="Palatino Linotype" fo:font-weight="bold" style:font-weight-asian="bold" style:font-weight-complex="bold"/>
    </style:style>
    <style:style style:name="T1016" style:parent-style-name="Car.predefinitoparagrafo" style:family="text">
      <style:text-properties style:font-name="Palatino Linotype" fo:font-weight="bold" style:font-weight-asian="bold" style:font-weight-complex="bold"/>
    </style:style>
    <style:style style:name="T1017" style:parent-style-name="Car.predefinitoparagrafo" style:family="text">
      <style:text-properties style:font-name="Palatino Linotype" fo:font-weight="bold" style:font-weight-asian="bold" style:font-weight-complex="bold"/>
    </style:style>
    <style:style style:name="T1018" style:parent-style-name="Car.predefinitoparagrafo" style:family="text">
      <style:text-properties style:font-name="Palatino Linotype" fo:font-weight="bold" style:font-weight-asian="bold" style:font-weight-complex="bold"/>
    </style:style>
    <style:style style:name="T1019" style:parent-style-name="Car.predefinitoparagrafo" style:family="text">
      <style:text-properties style:font-name="Palatino Linotype" fo:font-weight="bold" style:font-weight-asian="bold" style:font-weight-complex="bold"/>
    </style:style>
    <style:style style:name="T1020" style:parent-style-name="Car.predefinitoparagrafo" style:family="text">
      <style:text-properties style:font-name="Palatino Linotype" fo:font-weight="bold" style:font-weight-asian="bold" style:font-weight-complex="bold"/>
    </style:style>
    <style:style style:name="T1021" style:parent-style-name="Car.predefinitoparagrafo" style:family="text">
      <style:text-properties style:font-name="Palatino Linotype" fo:font-weight="bold" style:font-weight-asian="bold" style:font-weight-complex="bold"/>
    </style:style>
    <style:style style:name="T1022" style:parent-style-name="Car.predefinitoparagrafo" style:family="text">
      <style:text-properties style:font-name="Palatino Linotype" fo:font-weight="bold" style:font-weight-asian="bold" style:font-weight-complex="bold"/>
    </style:style>
    <style:style style:name="T1023" style:parent-style-name="Car.predefinitoparagrafo" style:family="text">
      <style:text-properties style:font-name="Palatino Linotype" fo:font-weight="bold" style:font-weight-asian="bold" style:font-weight-complex="bold"/>
    </style:style>
    <style:style style:name="T1024" style:parent-style-name="Car.predefinitoparagrafo" style:family="text">
      <style:text-properties style:font-name="Palatino Linotype" fo:font-weight="bold" style:font-weight-asian="bold" style:font-weight-complex="bold"/>
    </style:style>
    <style:style style:name="T1025" style:parent-style-name="Car.predefinitoparagrafo" style:family="text">
      <style:text-properties style:font-name="Palatino Linotype" fo:font-weight="bold" style:font-weight-asian="bold" style:font-weight-complex="bold"/>
    </style:style>
    <style:style style:name="T1026" style:parent-style-name="Car.predefinitoparagrafo" style:family="text">
      <style:text-properties style:font-name="Palatino Linotype" fo:font-weight="bold" style:font-weight-asian="bold" style:font-weight-complex="bold"/>
    </style:style>
    <style:style style:name="T1027" style:parent-style-name="Car.predefinitoparagrafo" style:family="text">
      <style:text-properties style:font-name="Palatino Linotype" fo:font-weight="bold" style:font-weight-asian="bold" style:font-weight-complex="bold"/>
    </style:style>
    <style:style style:name="T1028" style:parent-style-name="Car.predefinitoparagrafo" style:family="text">
      <style:text-properties style:font-name="Palatino Linotype" fo:font-weight="bold" style:font-weight-asian="bold" style:font-weight-complex="bold"/>
    </style:style>
    <style:style style:name="T1029" style:parent-style-name="Car.predefinitoparagrafo" style:family="text">
      <style:text-properties style:font-name="Palatino Linotype" fo:font-weight="bold" style:font-weight-asian="bold" style:font-weight-complex="bold"/>
    </style:style>
    <style:style style:name="T1030" style:parent-style-name="Car.predefinitoparagrafo" style:family="text">
      <style:text-properties style:font-name="Palatino Linotype"/>
    </style:style>
    <style:style style:name="P1031" style:parent-style-name="Paragrafoelenco" style:family="paragraph">
      <style:paragraph-properties fo:text-align="justify" fo:line-height="150%" fo:margin-left="0.1972in">
        <style:tab-stops/>
      </style:paragraph-properties>
      <style:text-properties style:font-name="Palatino Linotype"/>
    </style:style>
    <style:style style:name="P1032" style:parent-style-name="Normale" style:family="paragraph">
      <style:paragraph-properties fo:text-align="justify" fo:line-height="150%"/>
      <style:text-properties style:font-name="Palatino Linotype" fo:font-weight="bold" style:font-weight-asian="bold" style:font-weight-complex="bold" style:text-underline-type="single" style:text-underline-style="solid" style:text-underline-width="auto" style:text-underline-mode="continuous"/>
    </style:style>
    <style:style style:name="P1033" style:parent-style-name="Paragrafoelenco" style:list-style-name="LFO2" style:family="paragraph">
      <style:paragraph-properties fo:text-align="justify" fo:line-height="150%"/>
    </style:style>
    <style:style style:name="T1034" style:parent-style-name="Car.predefinitoparagrafo" style:family="text">
      <style:text-properties style:font-name="Palatino Linotype"/>
    </style:style>
    <style:style style:name="T1035" style:parent-style-name="Car.predefinitoparagrafo" style:family="text">
      <style:text-properties style:font-name="Palatino Linotype" fo:font-weight="bold" style:font-weight-asian="bold" style:font-weight-complex="bold"/>
    </style:style>
    <style:style style:name="T1036" style:parent-style-name="Car.predefinitoparagrafo" style:family="text">
      <style:text-properties style:font-name="Palatino Linotype"/>
    </style:style>
    <style:style style:name="T1037" style:parent-style-name="Car.predefinitoparagrafo" style:family="text">
      <style:text-properties style:font-name="Palatino Linotype" fo:font-weight="bold" style:font-weight-asian="bold" style:font-weight-complex="bold"/>
    </style:style>
    <style:style style:name="T1038" style:parent-style-name="Car.predefinitoparagrafo" style:family="text">
      <style:text-properties style:font-name="Palatino Linotype" fo:font-weight="bold" style:font-weight-asian="bold" style:font-weight-complex="bold"/>
    </style:style>
    <style:style style:name="T1039" style:parent-style-name="Car.predefinitoparagrafo" style:family="text">
      <style:text-properties style:font-name="Palatino Linotype"/>
    </style:style>
    <style:style style:name="P1040" style:parent-style-name="Paragrafoelenco" style:list-style-name="LFO2" style:family="paragraph">
      <style:paragraph-properties fo:text-align="justify" fo:line-height="150%"/>
    </style:style>
    <style:style style:name="T1041" style:parent-style-name="Car.predefinitoparagrafo" style:family="text">
      <style:text-properties style:font-name="Palatino Linotype"/>
    </style:style>
    <style:style style:name="T1042" style:parent-style-name="Car.predefinitoparagrafo" style:family="text">
      <style:text-properties style:font-name="Palatino Linotype"/>
    </style:style>
    <style:style style:name="T1043" style:parent-style-name="Car.predefinitoparagrafo" style:family="text">
      <style:text-properties style:font-name="Palatino Linotype"/>
    </style:style>
    <style:style style:name="T1044" style:parent-style-name="Car.predefinitoparagrafo" style:family="text">
      <style:text-properties style:font-name="Palatino Linotype" fo:font-weight="bold" style:font-weight-asian="bold" style:font-weight-complex="bold"/>
    </style:style>
    <style:style style:name="T1045" style:parent-style-name="Car.predefinitoparagrafo" style:family="text">
      <style:text-properties style:font-name="Palatino Linotype"/>
    </style:style>
    <style:style style:name="T1046" style:parent-style-name="Car.predefinitoparagrafo" style:family="text">
      <style:text-properties style:font-name="Palatino Linotype"/>
    </style:style>
    <style:style style:name="T1047" style:parent-style-name="Car.predefinitoparagrafo" style:family="text">
      <style:text-properties style:font-name="Palatino Linotype"/>
    </style:style>
    <style:style style:name="T1048" style:parent-style-name="Car.predefinitoparagrafo" style:family="text">
      <style:text-properties style:font-name="Palatino Linotype"/>
    </style:style>
    <style:style style:name="T1049" style:parent-style-name="Car.predefinitoparagrafo" style:family="text">
      <style:text-properties style:font-name="Palatino Linotype"/>
    </style:style>
    <style:style style:name="T1050" style:parent-style-name="Car.predefinitoparagrafo" style:family="text">
      <style:text-properties style:font-name="Palatino Linotype"/>
    </style:style>
    <style:style style:name="T1051" style:parent-style-name="Car.predefinitoparagrafo" style:family="text">
      <style:text-properties style:font-name="Palatino Linotype" fo:font-weight="bold" style:font-weight-asian="bold" style:font-weight-complex="bold"/>
    </style:style>
    <style:style style:name="T1052" style:parent-style-name="Car.predefinitoparagrafo" style:family="text">
      <style:text-properties style:font-name="Palatino Linotype"/>
    </style:style>
    <style:style style:name="T1053" style:parent-style-name="Car.predefinitoparagrafo" style:family="text">
      <style:text-properties style:font-name="Palatino Linotype"/>
    </style:style>
    <style:style style:name="T1054" style:parent-style-name="Car.predefinitoparagrafo" style:family="text">
      <style:text-properties style:font-name="Palatino Linotype"/>
    </style:style>
    <style:style style:name="T1055" style:parent-style-name="Car.predefinitoparagrafo" style:family="text">
      <style:text-properties style:font-name="Palatino Linotype"/>
    </style:style>
    <style:style style:name="T1056" style:parent-style-name="Car.predefinitoparagrafo" style:family="text">
      <style:text-properties style:font-name="Palatino Linotype"/>
    </style:style>
    <style:style style:name="T1057" style:parent-style-name="Car.predefinitoparagrafo" style:family="text">
      <style:text-properties style:font-name="Palatino Linotype"/>
    </style:style>
    <style:style style:name="T1058" style:parent-style-name="Car.predefinitoparagrafo" style:family="text">
      <style:text-properties style:font-name="Palatino Linotype"/>
    </style:style>
    <style:style style:name="T1059" style:parent-style-name="Car.predefinitoparagrafo" style:family="text">
      <style:text-properties style:font-name="Palatino Linotype"/>
    </style:style>
    <style:style style:name="T1060" style:parent-style-name="Car.predefinitoparagrafo" style:family="text">
      <style:text-properties style:font-name="Palatino Linotype"/>
    </style:style>
    <style:style style:name="T1061" style:parent-style-name="Car.predefinitoparagrafo" style:family="text">
      <style:text-properties style:font-name="Palatino Linotype"/>
    </style:style>
    <style:style style:name="P1062" style:parent-style-name="Paragrafoelenco" style:family="paragraph">
      <style:paragraph-properties fo:text-align="justify" fo:line-height="150%"/>
    </style:style>
    <style:style style:name="T1063" style:parent-style-name="Car.predefinitoparagrafo" style:family="text">
      <style:text-properties style:font-name="Palatino Linotype"/>
    </style:style>
    <style:style style:name="T1064" style:parent-style-name="Car.predefinitoparagrafo" style:family="text">
      <style:text-properties style:font-name="Palatino Linotype"/>
    </style:style>
    <style:style style:name="T1065"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66" style:parent-style-name="Car.predefinitoparagrafo" style:family="text">
      <style:text-properties style:font-name="Palatino Linotype"/>
    </style:style>
    <style:style style:name="T1067" style:parent-style-name="Car.predefinitoparagrafo" style:family="text">
      <style:text-properties style:font-name="Palatino Linotype"/>
    </style:style>
    <style:style style:name="T1068" style:parent-style-name="Car.predefinitoparagrafo" style:family="text">
      <style:text-properties style:font-name="Palatino Linotype"/>
    </style:style>
    <style:style style:name="T1069" style:parent-style-name="Car.predefinitoparagrafo" style:family="text">
      <style:text-properties style:font-name="Palatino Linotype" fo:font-style="italic" style:font-style-asian="italic" style:font-style-complex="italic"/>
    </style:style>
    <style:style style:name="T1070"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71" style:parent-style-name="Car.predefinitoparagrafo" style:family="text">
      <style:text-properties style:font-name="Palatino Linotype" fo:font-style="italic" style:font-style-asian="italic" style:font-style-complex="italic"/>
    </style:style>
    <style:style style:name="T1072"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73" style:parent-style-name="Car.predefinitoparagrafo" style:family="text">
      <style:text-properties style:font-name="Palatino Linotype" fo:font-style="italic" style:font-style-asian="italic" style:font-style-complex="italic" style:text-underline-type="single" style:text-underline-style="solid" style:text-underline-width="auto" style:text-underline-mode="continuous"/>
    </style:style>
    <style:style style:name="T1074"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75" style:parent-style-name="Car.predefinitoparagrafo" style:family="text">
      <style:text-properties style:font-name="Palatino Linotype" fo:font-style="italic" style:font-style-asian="italic" style:font-style-complex="italic"/>
    </style:style>
    <style:style style:name="T1076" style:parent-style-name="Car.predefinitoparagrafo" style:family="text">
      <style:text-properties style:font-name="Palatino Linotype"/>
    </style:style>
    <style:style style:name="P1077" style:parent-style-name="Paragrafoelenco" style:family="paragraph">
      <style:paragraph-properties fo:text-align="justify" fo:line-height="150%" fo:margin-left="0.9833in">
        <style:tab-stops/>
      </style:paragraph-properties>
    </style:style>
    <style:style style:name="T1078" style:parent-style-name="Car.predefinitoparagrafo" style:family="text">
      <style:text-properties style:font-name="Palatino Linotype" fo:font-weight="bold" style:font-weight-asian="bold" style:font-weight-complex="bold"/>
    </style:style>
    <style:style style:name="T1079" style:parent-style-name="Car.predefinitoparagrafo" style:family="text">
      <style:text-properties style:font-name="Palatino Linotype"/>
    </style:style>
    <style:style style:name="T1080" style:parent-style-name="Car.predefinitoparagrafo" style:family="text">
      <style:text-properties style:font-name="Palatino Linotype" fo:font-weight="bold" style:font-weight-asian="bold" style:font-weight-complex="bold"/>
    </style:style>
    <style:style style:name="T1081" style:parent-style-name="Car.predefinitoparagrafo" style:family="text">
      <style:text-properties style:font-name="Palatino Linotype"/>
    </style:style>
    <style:style style:name="T1082" style:parent-style-name="Car.predefinitoparagrafo" style:family="text">
      <style:text-properties style:font-name="Palatino Linotype"/>
    </style:style>
    <style:style style:name="T1083" style:parent-style-name="Car.predefinitoparagrafo" style:family="text">
      <style:text-properties style:font-name="Palatino Linotype" fo:font-style="italic" style:font-style-asian="italic" style:font-style-complex="italic"/>
    </style:style>
    <style:style style:name="T1084" style:parent-style-name="Car.predefinitoparagrafo" style:family="text">
      <style:text-properties style:font-name="Palatino Linotype"/>
    </style:style>
    <style:style style:name="T1085" style:parent-style-name="Car.predefinitoparagrafo" style:family="text">
      <style:text-properties style:font-name="Palatino Linotype"/>
    </style:style>
    <style:style style:name="T1086" style:parent-style-name="Car.predefinitoparagrafo" style:family="text">
      <style:text-properties style:font-name="Palatino Linotype" fo:font-style="italic" style:font-style-asian="italic" style:font-style-complex="italic"/>
    </style:style>
    <style:style style:name="T1087" style:parent-style-name="Car.predefinitoparagrafo" style:family="text">
      <style:text-properties style:font-name="Palatino Linotype"/>
    </style:style>
    <style:style style:name="T1088" style:parent-style-name="Car.predefinitoparagrafo" style:family="text">
      <style:text-properties style:font-name="Palatino Linotype"/>
    </style:style>
    <style:style style:name="T1089" style:parent-style-name="Car.predefinitoparagrafo" style:family="text">
      <style:text-properties style:font-name="Palatino Linotype"/>
    </style:style>
    <style:style style:name="P1090" style:parent-style-name="Paragrafoelenco" style:family="paragraph">
      <style:paragraph-properties fo:text-align="justify" fo:line-height="150%" fo:margin-left="0.9833in">
        <style:tab-stops/>
      </style:paragraph-properties>
    </style:style>
    <style:style style:name="T1091" style:parent-style-name="Car.predefinitoparagrafo" style:family="text">
      <style:text-properties style:font-name="Palatino Linotype"/>
    </style:style>
    <style:style style:name="T1092" style:parent-style-name="Car.predefinitoparagrafo" style:family="text">
      <style:text-properties style:font-name="Palatino Linotype" fo:font-weight="bold" style:font-weight-asian="bold" style:font-weight-complex="bold"/>
    </style:style>
    <style:style style:name="T1093" style:parent-style-name="Car.predefinitoparagrafo" style:family="text">
      <style:text-properties style:font-name="Palatino Linotype"/>
    </style:style>
    <style:style style:name="P1094" style:parent-style-name="Paragrafoelenco" style:family="paragraph">
      <style:paragraph-properties fo:text-align="justify" fo:line-height="150%" fo:margin-left="0.9833in">
        <style:tab-stops/>
      </style:paragraph-properties>
    </style:style>
    <style:style style:name="T1095" style:parent-style-name="Car.predefinitoparagrafo" style:family="text">
      <style:text-properties style:font-name="Palatino Linotype"/>
    </style:style>
    <style:style style:name="T1096" style:parent-style-name="Car.predefinitoparagrafo" style:family="text">
      <style:text-properties style:font-name="Palatino Linotype" fo:font-weight="bold" style:font-weight-asian="bold" style:font-weight-complex="bold"/>
    </style:style>
    <style:style style:name="T1097" style:parent-style-name="Car.predefinitoparagrafo" style:family="text">
      <style:text-properties style:font-name="Palatino Linotype" fo:font-weight="bold" style:font-weight-asian="bold" style:font-weight-complex="bold"/>
    </style:style>
    <style:style style:name="T1098" style:parent-style-name="Car.predefinitoparagrafo" style:family="text">
      <style:text-properties style:font-name="Palatino Linotype"/>
    </style:style>
    <style:style style:name="P1099" style:parent-style-name="Paragrafoelenco" style:family="paragraph">
      <style:paragraph-properties fo:text-align="justify" fo:line-height="150%" fo:margin-left="0.9833in">
        <style:tab-stops/>
      </style:paragraph-properties>
    </style:style>
    <style:style style:name="T1100" style:parent-style-name="Car.predefinitoparagrafo" style:family="text">
      <style:text-properties style:font-name="Palatino Linotype"/>
    </style:style>
    <style:style style:name="T1101" style:parent-style-name="Car.predefinitoparagrafo" style:family="text">
      <style:text-properties style:font-name="Palatino Linotype"/>
    </style:style>
    <style:style style:name="T1102" style:parent-style-name="Car.predefinitoparagrafo" style:family="text">
      <style:text-properties style:font-name="Palatino Linotype"/>
    </style:style>
    <style:style style:name="T1103" style:parent-style-name="Car.predefinitoparagrafo" style:family="text">
      <style:text-properties style:font-name="Palatino Linotype"/>
    </style:style>
    <style:style style:name="T1104" style:parent-style-name="Car.predefinitoparagrafo" style:family="text">
      <style:text-properties style:font-name="Palatino Linotype" fo:font-weight="bold" style:font-weight-asian="bold" style:font-weight-complex="bold"/>
    </style:style>
    <style:style style:name="T1105"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106" style:parent-style-name="Car.predefinitoparagrafo" style:family="text">
      <style:text-properties style:font-name="Palatino Linotype"/>
    </style:style>
    <style:style style:name="T1107" style:parent-style-name="Car.predefinitoparagrafo" style:family="text">
      <style:text-properties style:font-name="Palatino Linotype"/>
    </style:style>
    <style:style style:name="T1108" style:parent-style-name="Car.predefinitoparagrafo" style:family="text">
      <style:text-properties style:font-name="Palatino Linotype"/>
    </style:style>
    <style:style style:name="T1109" style:parent-style-name="Car.predefinitoparagrafo" style:family="text">
      <style:text-properties style:font-name="Palatino Linotype"/>
    </style:style>
    <style:style style:name="P1110" style:parent-style-name="Paragrafoelenco" style:family="paragraph">
      <style:paragraph-properties fo:text-align="justify" fo:line-height="150%" fo:margin-left="0.9833in">
        <style:tab-stops/>
      </style:paragraph-properties>
      <style:text-properties style:font-name="Palatino Linotype"/>
    </style:style>
    <style:style style:name="P1111" style:parent-style-name="Paragrafoelenco" style:family="paragraph">
      <style:paragraph-properties fo:text-align="justify" fo:line-height="150%" fo:margin-left="0.9833in">
        <style:tab-stops/>
      </style:paragraph-properties>
    </style:style>
    <style:style style:name="T1112" style:parent-style-name="Car.predefinitoparagrafo" style:family="text">
      <style:text-properties style:font-name="Palatino Linotype"/>
    </style:style>
    <style:style style:name="T1113" style:parent-style-name="Car.predefinitoparagrafo" style:family="text">
      <style:text-properties style:font-name="Palatino Linotype"/>
    </style:style>
    <style:style style:name="T1114" style:parent-style-name="Car.predefinitoparagrafo" style:family="text">
      <style:text-properties style:font-name="Palatino Linotype" fo:font-style="italic" style:font-style-asian="italic" style:font-style-complex="italic"/>
    </style:style>
    <style:style style:name="T1115" style:parent-style-name="Car.predefinitoparagrafo" style:family="text">
      <style:text-properties style:font-name="Palatino Linotype" fo:font-weight="bold" style:font-weight-asian="bold" style:font-weight-complex="bold" fo:font-style="italic" style:font-style-asian="italic" style:font-style-complex="italic"/>
    </style:style>
    <style:style style:name="T1116" style:parent-style-name="Car.predefinitoparagrafo" style:family="text">
      <style:text-properties style:font-name="Palatino Linotype" fo:font-style="italic" style:font-style-asian="italic" style:font-style-complex="italic"/>
    </style:style>
    <style:style style:name="T1117" style:parent-style-name="Car.predefinitoparagrafo" style:family="text">
      <style:text-properties style:font-name="Palatino Linotype"/>
    </style:style>
    <style:style style:name="P1118" style:parent-style-name="Paragrafoelenco" style:family="paragraph">
      <style:paragraph-properties fo:text-align="justify" fo:line-height="150%" fo:margin-left="0.9833in">
        <style:tab-stops/>
      </style:paragraph-properties>
    </style:style>
    <style:style style:name="T1119" style:parent-style-name="Car.predefinitoparagrafo" style:family="text">
      <style:text-properties style:font-name="Palatino Linotype" fo:font-weight="bold" style:font-weight-asian="bold" style:font-weight-complex="bold"/>
    </style:style>
    <style:style style:name="T1120" style:parent-style-name="Car.predefinitoparagrafo" style:family="text">
      <style:text-properties style:font-name="Palatino Linotype" fo:font-weight="bold" style:font-weight-asian="bold" style:font-weight-complex="bold"/>
    </style:style>
    <style:style style:name="T1121" style:parent-style-name="Car.predefinitoparagrafo" style:family="text">
      <style:text-properties style:font-name="Palatino Linotype" fo:font-weight="bold" style:font-weight-asian="bold" style:font-weight-complex="bold"/>
    </style:style>
    <style:style style:name="T1122" style:parent-style-name="Car.predefinitoparagrafo" style:family="text">
      <style:text-properties style:font-name="Palatino Linotype"/>
    </style:style>
    <style:style style:name="P1123" style:parent-style-name="Paragrafoelenco" style:family="paragraph">
      <style:paragraph-properties fo:text-align="justify" fo:line-height="150%" fo:margin-left="0.9833in">
        <style:tab-stops/>
      </style:paragraph-properties>
    </style:style>
    <style:style style:name="T1124" style:parent-style-name="Car.predefinitoparagrafo" style:family="text">
      <style:text-properties style:font-name="Palatino Linotype"/>
    </style:style>
    <style:style style:name="T1125" style:parent-style-name="Car.predefinitoparagrafo" style:family="text">
      <style:text-properties style:font-name="Palatino Linotype"/>
    </style:style>
    <style:style style:name="T1126" style:parent-style-name="Car.predefinitoparagrafo" style:family="text">
      <style:text-properties style:font-name="Palatino Linotype"/>
    </style:style>
    <style:style style:name="T1127" style:parent-style-name="Car.predefinitoparagrafo" style:family="text">
      <style:text-properties style:font-name="Palatino Linotype"/>
    </style:style>
    <style:style style:name="T1128" style:parent-style-name="Car.predefinitoparagrafo" style:family="text">
      <style:text-properties style:font-name="Palatino Linotype"/>
    </style:style>
    <style:style style:name="T1129" style:parent-style-name="Car.predefinitoparagrafo" style:family="text">
      <style:text-properties style:font-name="Palatino Linotype"/>
    </style:style>
    <style:style style:name="T1130" style:parent-style-name="Car.predefinitoparagrafo" style:family="text">
      <style:text-properties style:font-name="Palatino Linotype" fo:font-style="italic" style:font-style-asian="italic" style:font-style-complex="italic"/>
    </style:style>
    <style:style style:name="T1131" style:parent-style-name="Car.predefinitoparagrafo" style:family="text">
      <style:text-properties style:font-name="Palatino Linotype"/>
    </style:style>
    <style:style style:name="P1132" style:parent-style-name="Paragrafoelenco" style:family="paragraph">
      <style:paragraph-properties fo:text-align="justify" fo:line-height="150%" fo:margin-left="0.9833in">
        <style:tab-stops/>
      </style:paragraph-properties>
    </style:style>
    <style:style style:name="T1133" style:parent-style-name="Car.predefinitoparagrafo" style:family="text">
      <style:text-properties style:font-name="Palatino Linotype" fo:font-weight="bold" style:font-weight-asian="bold" style:font-weight-complex="bold"/>
    </style:style>
    <style:style style:name="T1134" style:parent-style-name="Car.predefinitoparagrafo" style:family="text">
      <style:text-properties style:font-name="Palatino Linotype" fo:font-weight="bold" style:font-weight-asian="bold" style:font-weight-complex="bold"/>
    </style:style>
    <style:style style:name="T1135"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136" style:parent-style-name="Car.predefinitoparagrafo" style:family="text">
      <style:text-properties style:font-name="Palatino Linotype"/>
    </style:style>
    <style:style style:name="T1137" style:parent-style-name="Car.predefinitoparagrafo" style:family="text">
      <style:text-properties style:font-name="Palatino Linotype"/>
    </style:style>
    <style:style style:name="T1138" style:parent-style-name="Car.predefinitoparagrafo" style:family="text">
      <style:text-properties style:font-name="Palatino Linotype"/>
    </style:style>
    <style:style style:name="T1139" style:parent-style-name="Car.predefinitoparagrafo" style:family="text">
      <style:text-properties style:font-name="Palatino Linotype"/>
    </style:style>
    <style:style style:name="T1140" style:parent-style-name="Car.predefinitoparagrafo" style:family="text">
      <style:text-properties style:font-name="Palatino Linotype"/>
    </style:style>
    <style:style style:name="T1141" style:parent-style-name="Car.predefinitoparagrafo" style:family="text">
      <style:text-properties style:font-name="Palatino Linotype"/>
    </style:style>
    <style:style style:name="T1142" style:parent-style-name="Car.predefinitoparagrafo" style:family="text">
      <style:text-properties style:font-name="Palatino Linotype"/>
    </style:style>
    <style:style style:name="T1143" style:parent-style-name="Car.predefinitoparagrafo" style:family="text">
      <style:text-properties style:font-name="Palatino Linotype"/>
    </style:style>
    <style:style style:name="T1144" style:parent-style-name="Car.predefinitoparagrafo" style:family="text">
      <style:text-properties style:font-name="Palatino Linotype"/>
    </style:style>
    <style:style style:name="T1145" style:parent-style-name="Car.predefinitoparagrafo" style:family="text">
      <style:text-properties style:font-name="Palatino Linotype"/>
    </style:style>
    <style:style style:name="T1146" style:parent-style-name="Car.predefinitoparagrafo" style:family="text">
      <style:text-properties style:font-name="Palatino Linotype"/>
    </style:style>
    <style:style style:name="T1147" style:parent-style-name="Car.predefinitoparagrafo" style:family="text">
      <style:text-properties style:font-name="Palatino Linotype"/>
    </style:style>
    <style:style style:name="T1148" style:parent-style-name="Car.predefinitoparagrafo" style:family="text">
      <style:text-properties style:font-name="Palatino Linotype"/>
    </style:style>
    <style:style style:name="T1149" style:parent-style-name="Car.predefinitoparagrafo" style:family="text">
      <style:text-properties style:font-name="Palatino Linotype"/>
    </style:style>
    <style:style style:name="T1150" style:parent-style-name="Car.predefinitoparagrafo" style:family="text">
      <style:text-properties style:font-name="Palatino Linotype"/>
    </style:style>
    <style:style style:name="T1151" style:parent-style-name="Car.predefinitoparagrafo" style:family="text">
      <style:text-properties style:font-name="Palatino Linotype"/>
    </style:style>
    <style:style style:name="T1152" style:parent-style-name="Car.predefinitoparagrafo" style:family="text">
      <style:text-properties style:font-name="Palatino Linotype"/>
    </style:style>
    <style:style style:name="T1153" style:parent-style-name="Car.predefinitoparagrafo" style:family="text">
      <style:text-properties style:font-name="Palatino Linotype"/>
    </style:style>
    <style:style style:name="T1154" style:parent-style-name="Car.predefinitoparagrafo" style:family="text">
      <style:text-properties style:font-name="Palatino Linotype"/>
    </style:style>
    <style:style style:name="T1155" style:parent-style-name="Car.predefinitoparagrafo" style:family="text">
      <style:text-properties style:font-name="Palatino Linotype"/>
    </style:style>
    <style:style style:name="T1156" style:parent-style-name="Car.predefinitoparagrafo" style:family="text">
      <style:text-properties style:font-name="Palatino Linotype"/>
    </style:style>
    <style:style style:name="T1157" style:parent-style-name="Car.predefinitoparagrafo" style:family="text">
      <style:text-properties style:font-name="Palatino Linotype"/>
    </style:style>
    <style:style style:name="T1158" style:parent-style-name="Car.predefinitoparagrafo" style:family="text">
      <style:text-properties style:font-name="Palatino Linotype"/>
    </style:style>
    <style:style style:name="T1159" style:parent-style-name="Car.predefinitoparagrafo" style:family="text">
      <style:text-properties style:font-name="Palatino Linotype"/>
    </style:style>
    <style:style style:name="T1160" style:parent-style-name="Car.predefinitoparagrafo" style:family="text">
      <style:text-properties style:font-name="Palatino Linotype"/>
    </style:style>
    <style:style style:name="T1161" style:parent-style-name="Car.predefinitoparagrafo" style:family="text">
      <style:text-properties style:font-name="Palatino Linotype"/>
    </style:style>
    <style:style style:name="T1162" style:parent-style-name="Car.predefinitoparagrafo" style:family="text">
      <style:text-properties style:font-name="Palatino Linotype"/>
    </style:style>
    <style:style style:name="T1163" style:parent-style-name="Car.predefinitoparagrafo" style:family="text">
      <style:text-properties style:font-name="Palatino Linotype" fo:font-weight="bold" style:font-weight-asian="bold" style:font-weight-complex="bold" style:text-underline-type="single" style:text-underline-style="solid" style:text-underline-width="auto" style:text-underline-mode="continuous"/>
    </style:style>
    <style:style style:name="T1164" style:parent-style-name="Car.predefinitoparagrafo" style:family="text">
      <style:text-properties style:font-name="Palatino Linotype"/>
    </style:style>
    <style:style style:name="T1165" style:parent-style-name="Car.predefinitoparagrafo" style:family="text">
      <style:text-properties style:font-name="Palatino Linotype"/>
    </style:style>
    <style:style style:name="P1166" style:parent-style-name="Paragrafoelenco" style:family="paragraph">
      <style:paragraph-properties fo:text-align="justify" fo:line-height="150%" fo:margin-left="0.9833in">
        <style:tab-stops/>
      </style:paragraph-properties>
    </style:style>
    <style:style style:name="T1167" style:parent-style-name="Car.predefinitoparagrafo" style:family="text">
      <style:text-properties style:font-name="Palatino Linotype" fo:font-weight="bold" style:font-weight-asian="bold" style:font-weight-complex="bold"/>
    </style:style>
    <style:style style:name="T1168" style:parent-style-name="Car.predefinitoparagrafo" style:family="text">
      <style:text-properties style:font-name="Palatino Linotype"/>
    </style:style>
    <style:style style:name="T1169" style:parent-style-name="Car.predefinitoparagrafo" style:family="text">
      <style:text-properties style:font-name="Palatino Linotype"/>
    </style:style>
    <style:style style:name="T1170" style:parent-style-name="Car.predefinitoparagrafo" style:family="text">
      <style:text-properties style:font-name="Palatino Linotype" fo:font-style="italic" style:font-style-asian="italic" style:font-style-complex="italic"/>
    </style:style>
    <style:style style:name="T1171"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172" style:parent-style-name="Car.predefinitoparagrafo" style:family="text">
      <style:text-properties style:font-name="Palatino Linotype" fo:font-style="italic" style:font-style-asian="italic" style:font-style-complex="italic"/>
    </style:style>
    <style:style style:name="T1173" style:parent-style-name="Car.predefinitoparagrafo" style:family="text">
      <style:text-properties style:font-name="Palatino Linotype"/>
    </style:style>
    <style:style style:name="T1174" style:parent-style-name="Car.predefinitoparagrafo" style:family="text">
      <style:text-properties style:font-name="Palatino Linotype"/>
    </style:style>
    <style:style style:name="T1175" style:parent-style-name="Car.predefinitoparagrafo" style:family="text">
      <style:text-properties style:font-name="Palatino Linotype"/>
    </style:style>
    <style:style style:name="T1176" style:parent-style-name="Car.predefinitoparagrafo" style:family="text">
      <style:text-properties style:font-name="Palatino Linotype"/>
    </style:style>
    <style:style style:name="T1177" style:parent-style-name="Car.predefinitoparagrafo" style:family="text">
      <style:text-properties style:font-name="Palatino Linotype"/>
    </style:style>
    <style:style style:name="P1178" style:parent-style-name="Paragrafoelenco" style:family="paragraph">
      <style:paragraph-properties fo:text-align="justify" fo:line-height="150%" fo:margin-left="0.9833in">
        <style:tab-stops/>
      </style:paragraph-properties>
    </style:style>
    <style:style style:name="T1179" style:parent-style-name="Car.predefinitoparagrafo" style:family="text">
      <style:text-properties style:font-name="Palatino Linotype" fo:font-weight="bold" style:font-weight-asian="bold" style:font-weight-complex="bold"/>
    </style:style>
    <style:style style:name="T1180" style:parent-style-name="Car.predefinitoparagrafo" style:family="text">
      <style:text-properties style:font-name="Palatino Linotype"/>
    </style:style>
    <style:style style:name="T1181" style:parent-style-name="Car.predefinitoparagrafo" style:family="text">
      <style:text-properties style:font-name="Palatino Linotype" fo:font-weight="bold" style:font-weight-asian="bold" style:font-weight-complex="bold"/>
    </style:style>
    <style:style style:name="T1182" style:parent-style-name="Car.predefinitoparagrafo" style:family="text">
      <style:text-properties style:font-name="Palatino Linotype"/>
    </style:style>
    <style:style style:name="P1183" style:parent-style-name="Paragrafoelenco" style:list-style-name="LFO2" style:family="paragraph">
      <style:paragraph-properties fo:text-align="justify" fo:line-height="150%"/>
    </style:style>
    <style:style style:name="T1184" style:parent-style-name="Car.predefinitoparagrafo" style:family="text">
      <style:text-properties style:font-name="Palatino Linotype" fo:font-weight="bold" style:font-weight-asian="bold" style:font-weight-complex="bold"/>
    </style:style>
    <style:style style:name="T1185" style:parent-style-name="Car.predefinitoparagrafo" style:family="text">
      <style:text-properties style:font-name="Palatino Linotype"/>
    </style:style>
    <style:style style:name="T1186" style:parent-style-name="Car.predefinitoparagrafo" style:family="text">
      <style:text-properties style:font-name="Palatino Linotype"/>
    </style:style>
    <style:style style:name="T1187" style:parent-style-name="Car.predefinitoparagrafo" style:family="text">
      <style:text-properties style:font-name="Palatino Linotype"/>
    </style:style>
    <style:style style:name="T1188" style:parent-style-name="Car.predefinitoparagrafo" style:family="text">
      <style:text-properties style:font-name="Palatino Linotype"/>
    </style:style>
    <style:style style:name="T1189" style:parent-style-name="Car.predefinitoparagrafo" style:family="text">
      <style:text-properties style:font-name="Palatino Linotype" fo:font-weight="bold" style:font-weight-asian="bold" style:font-weight-complex="bold"/>
    </style:style>
    <style:style style:name="T1190" style:parent-style-name="Car.predefinitoparagrafo" style:family="text">
      <style:text-properties style:font-name="Palatino Linotype"/>
    </style:style>
    <style:style style:name="T1191" style:parent-style-name="Car.predefinitoparagrafo" style:family="text">
      <style:text-properties style:font-name="Palatino Linotype"/>
    </style:style>
    <style:style style:name="T1192" style:parent-style-name="Car.predefinitoparagrafo" style:family="text">
      <style:text-properties style:font-name="Palatino Linotype"/>
    </style:style>
    <style:style style:name="T1193" style:parent-style-name="Car.predefinitoparagrafo" style:family="text">
      <style:text-properties style:font-name="Palatino Linotype"/>
    </style:style>
    <style:style style:name="T1194" style:parent-style-name="Car.predefinitoparagrafo" style:family="text">
      <style:text-properties style:font-name="Palatino Linotype"/>
    </style:style>
    <style:style style:name="T1195" style:parent-style-name="Car.predefinitoparagrafo" style:family="text">
      <style:text-properties style:font-name="Palatino Linotype"/>
    </style:style>
    <style:style style:name="T1196" style:parent-style-name="Car.predefinitoparagrafo" style:family="text">
      <style:text-properties style:font-name="Palatino Linotype"/>
    </style:style>
    <style:style style:name="T1197" style:parent-style-name="Car.predefinitoparagrafo" style:family="text">
      <style:text-properties style:font-name="Palatino Linotype"/>
    </style:style>
    <style:style style:name="T1198" style:parent-style-name="Car.predefinitoparagrafo" style:family="text">
      <style:text-properties style:font-name="Palatino Linotype"/>
    </style:style>
    <style:style style:name="T1199" style:parent-style-name="Car.predefinitoparagrafo" style:family="text">
      <style:text-properties style:font-name="Palatino Linotype"/>
    </style:style>
    <style:style style:name="T1200" style:parent-style-name="Car.predefinitoparagrafo" style:family="text">
      <style:text-properties style:font-name="Palatino Linotype"/>
    </style:style>
    <style:style style:name="T1201" style:parent-style-name="Car.predefinitoparagrafo" style:family="text">
      <style:text-properties style:font-name="Palatino Linotype"/>
    </style:style>
    <style:style style:name="T1202" style:parent-style-name="Car.predefinitoparagrafo" style:family="text">
      <style:text-properties style:font-name="Palatino Linotype"/>
    </style:style>
    <style:style style:name="T1203" style:parent-style-name="Car.predefinitoparagrafo" style:family="text">
      <style:text-properties style:font-name="Palatino Linotype"/>
    </style:style>
    <style:style style:name="T1204" style:parent-style-name="Car.predefinitoparagrafo" style:family="text">
      <style:text-properties style:font-name="Palatino Linotype"/>
    </style:style>
    <style:style style:name="T1205" style:parent-style-name="Car.predefinitoparagrafo" style:family="text">
      <style:text-properties style:font-name="Palatino Linotype"/>
    </style:style>
    <style:style style:name="T1206" style:parent-style-name="Car.predefinitoparagrafo" style:family="text">
      <style:text-properties style:font-name="Palatino Linotype"/>
    </style:style>
    <style:style style:name="T1207" style:parent-style-name="Car.predefinitoparagrafo" style:family="text">
      <style:text-properties style:font-name="Palatino Linotype"/>
    </style:style>
    <style:style style:name="T1208" style:parent-style-name="Car.predefinitoparagrafo" style:family="text">
      <style:text-properties style:font-name="Palatino Linotype"/>
    </style:style>
    <style:style style:name="T1209" style:parent-style-name="Car.predefinitoparagrafo" style:family="text">
      <style:text-properties style:font-name="Palatino Linotype"/>
    </style:style>
    <style:style style:name="T1210" style:parent-style-name="Car.predefinitoparagrafo" style:family="text">
      <style:text-properties style:font-name="Palatino Linotype"/>
    </style:style>
    <style:style style:name="T1211" style:parent-style-name="Car.predefinitoparagrafo" style:family="text">
      <style:text-properties style:font-name="Palatino Linotype"/>
    </style:style>
    <style:style style:name="T1212" style:parent-style-name="Car.predefinitoparagrafo" style:family="text">
      <style:text-properties style:font-name="Palatino Linotype"/>
    </style:style>
    <style:style style:name="T1213" style:parent-style-name="Car.predefinitoparagrafo" style:family="text">
      <style:text-properties style:font-name="Palatino Linotype"/>
    </style:style>
    <style:style style:name="T1214" style:parent-style-name="Car.predefinitoparagrafo" style:family="text">
      <style:text-properties style:font-name="Palatino Linotype"/>
    </style:style>
    <style:style style:name="T1215" style:parent-style-name="Car.predefinitoparagrafo" style:family="text">
      <style:text-properties style:font-name="Palatino Linotype"/>
    </style:style>
    <style:style style:name="T1216" style:parent-style-name="Car.predefinitoparagrafo" style:family="text">
      <style:text-properties style:font-name="Palatino Linotype"/>
    </style:style>
    <style:style style:name="T1217" style:parent-style-name="Car.predefinitoparagrafo" style:family="text">
      <style:text-properties style:font-name="Palatino Linotype"/>
    </style:style>
    <style:style style:name="T1218" style:parent-style-name="Car.predefinitoparagrafo" style:family="text">
      <style:text-properties style:font-name="Palatino Linotype"/>
    </style:style>
    <style:style style:name="T1219" style:parent-style-name="Car.predefinitoparagrafo" style:family="text">
      <style:text-properties style:font-name="Palatino Linotype"/>
    </style:style>
    <style:style style:name="T1220" style:parent-style-name="Car.predefinitoparagrafo" style:family="text">
      <style:text-properties style:font-name="Palatino Linotype"/>
    </style:style>
    <style:style style:name="T1221" style:parent-style-name="Car.predefinitoparagrafo" style:family="text">
      <style:text-properties style:font-name="Palatino Linotype" fo:font-weight="bold" style:font-weight-asian="bold" style:font-weight-complex="bold"/>
    </style:style>
    <style:style style:name="T1222" style:parent-style-name="Car.predefinitoparagrafo" style:family="text">
      <style:text-properties style:font-name="Palatino Linotype"/>
    </style:style>
    <style:style style:name="T1223" style:parent-style-name="Car.predefinitoparagrafo" style:family="text">
      <style:text-properties style:font-name="Palatino Linotype"/>
    </style:style>
    <style:style style:name="P1224" style:parent-style-name="Paragrafoelenco" style:family="paragraph">
      <style:paragraph-properties fo:text-align="justify" fo:line-height="150%"/>
    </style:style>
    <style:style style:name="T1225" style:parent-style-name="Car.predefinitoparagrafo" style:family="text">
      <style:text-properties style:font-name="Palatino Linotype"/>
    </style:style>
    <style:style style:name="T1226" style:parent-style-name="Car.predefinitoparagrafo" style:family="text">
      <style:text-properties style:font-name="Palatino Linotype"/>
    </style:style>
    <style:style style:name="T1227" style:parent-style-name="Car.predefinitoparagrafo" style:family="text">
      <style:text-properties style:font-name="Palatino Linotype" fo:font-style="italic" style:font-style-asian="italic" style:font-style-complex="italic"/>
    </style:style>
    <style:style style:name="T1228" style:parent-style-name="Car.predefinitoparagrafo" style:family="text">
      <style:text-properties style:font-name="Palatino Linotype"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229" style:parent-style-name="Car.predefinitoparagrafo" style:family="text">
      <style:text-properties style:font-name="Palatino Linotype" fo:font-style="italic" style:font-style-asian="italic" style:font-style-complex="italic"/>
    </style:style>
    <style:style style:name="T1230" style:parent-style-name="Car.predefinitoparagrafo" style:family="text">
      <style:text-properties style:font-name="Palatino Linotype"/>
    </style:style>
    <style:style style:name="T1231" style:parent-style-name="Car.predefinitoparagrafo" style:family="text">
      <style:text-properties style:font-name="Palatino Linotype" fo:font-style="italic" style:font-style-asian="italic" style:font-style-complex="italic"/>
    </style:style>
    <style:style style:name="T1232" style:parent-style-name="Car.predefinitoparagrafo" style:family="text">
      <style:text-properties style:font-name="Palatino Linotype"/>
    </style:style>
    <style:style style:name="T1233" style:parent-style-name="Car.predefinitoparagrafo" style:family="text">
      <style:text-properties style:font-name="Palatino Linotype"/>
    </style:style>
    <style:style style:name="T1234" style:parent-style-name="Car.predefinitoparagrafo" style:family="text">
      <style:text-properties style:font-name="Palatino Linotype"/>
    </style:style>
    <style:style style:name="T1235" style:parent-style-name="Car.predefinitoparagrafo" style:family="text">
      <style:text-properties style:font-name="Palatino Linotype"/>
    </style:style>
    <style:style style:name="T1236" style:parent-style-name="Car.predefinitoparagrafo" style:family="text">
      <style:text-properties style:font-name="Palatino Linotype"/>
    </style:style>
    <style:style style:name="T1237" style:parent-style-name="Car.predefinitoparagrafo" style:family="text">
      <style:text-properties style:font-name="Palatino Linotype"/>
    </style:style>
    <style:style style:name="T1238" style:parent-style-name="Car.predefinitoparagrafo" style:family="text">
      <style:text-properties style:font-name="Palatino Linotype"/>
    </style:style>
    <style:style style:name="T1239" style:parent-style-name="Car.predefinitoparagrafo" style:family="text">
      <style:text-properties style:font-name="Palatino Linotype"/>
    </style:style>
    <style:style style:name="P1240" style:parent-style-name="Normale" style:family="paragraph">
      <style:paragraph-properties fo:text-align="justify" fo:line-height="150%"/>
      <style:text-properties style:font-name="Palatino Linotype"/>
    </style:style>
    <style:style style:name="P1241" style:parent-style-name="Normale" style:family="paragraph">
      <style:paragraph-properties fo:text-align="justify" fo:line-height="150%"/>
    </style:style>
    <style:style style:name="T1242" style:parent-style-name="Car.predefinitoparagrafo" style:family="text">
      <style:text-properties style:font-name="Palatino Linotype"/>
    </style:style>
    <style:style style:name="T1243" style:parent-style-name="Car.predefinitoparagrafo" style:family="text">
      <style:text-properties style:font-name="Palatino Linotype"/>
    </style:style>
    <style:style style:name="T1244" style:parent-style-name="Car.predefinitoparagrafo" style:family="text">
      <style:text-properties style:font-name="Palatino Linotype" fo:background-color="#FFFF00"/>
    </style:style>
    <style:style style:name="P1245" style:parent-style-name="Normale" style:family="paragraph">
      <style:paragraph-properties fo:text-align="center" fo:line-height="150%"/>
      <style:text-properties style:font-name="Palatino Linotype"/>
    </style:style>
    <style:style style:name="P1246" style:parent-style-name="Normale" style:family="paragraph">
      <style:paragraph-properties fo:text-align="center" fo:line-height="150%"/>
    </style:style>
    <style:style style:name="T1247" style:parent-style-name="Car.predefinitoparagrafo" style:family="text">
      <style:text-properties style:font-name="Palatino Linotype" fo:background-color="#FFFF00"/>
    </style:style>
    <style:style style:name="P1248" style:parent-style-name="Normale" style:family="paragraph">
      <style:paragraph-properties fo:text-align="center" fo:line-height="150%"/>
      <style:text-properties style:font-name="Palatino Linotype"/>
    </style:style>
    <style:style style:name="P1249" style:parent-style-name="Normale" style:family="paragraph">
      <style:text-properties style:font-name="Palatino Linotype" fo:background-color="#FFFF00"/>
    </style:style>
  </office:automatic-styles>
  <office:body>
    <office:text text:use-soft-page-breaks="true">
      <text:p text:style-name="P1">Alla cortese attenzione del</text:p>
      <text:p text:style-name="P2">GIUDICE DI PACE DI AVEZZANO</text:p>
      <text:p text:style-name="P3">Via Camillo Corradini, 148, 67051 Avezzano AQ</text:p>
      <text:p text:style-name="P4"><text:span text:style-name="T5">e p/c</text:span><text:span text:style-name="T6"><text:s/></text:span></text:p>
      <text:p text:style-name="P7">ALLA PREFETTURA DELL’AQUILA</text:p>
      <text:p text:style-name="P8">Corso Federico II, 9, 67100 L'Aquila AQ</text:p>
      <text:p text:style-name="P9"/>
      <text:p text:style-name="P10">MEMORIE DIFENSIVE</text:p>
      <text:p text:style-name="P11"><text:span text:style-name="T12">Ricorrente</text:span><text:span text:style-name="T13"><text:s/></text:span><text:span text:style-name="T14">–</text:span><text:span text:style-name="T15"><text:s/></text:span><text:span text:style-name="T16">Nome e Cognome</text:span><text:span text:style-name="T17">, nat</text:span><text:span text:style-name="T18">o/a</text:span><text:span text:style-name="T19"><text:s/>a<text:s/></text:span><text:span text:style-name="T20">Comune (Provincia)</text:span><text:span text:style-name="T21"><text:s/>il<text:s/></text:span><text:span text:style-name="T22">data di nascita</text:span><text:span text:style-name="T23">, codice fiscale<text:s/></text:span><text:span text:style-name="T24">Codice Fiscale</text:span><text:span text:style-name="T25"><text:s/>domiciliat</text:span><text:span text:style-name="T26">o/</text:span><text:span text:style-name="T27">a presso la propria residenza in<text:s/></text:span><text:span text:style-name="T28">via, numero, comune (provincia)</text:span><text:span text:style-name="T29">, patente n.<text:s/></text:span><text:span text:style-name="T30">Numero di Patente</text:span><text:span text:style-name="T31"><text:s/>rilasciata da MIT-UCO il<text:s/></text:span><text:span text:style-name="T32">Data rilascio patente</text:span><text:span text:style-name="T33">, conducente del veicolo<text:s/></text:span><text:span text:style-name="T34">Tipo e modello</text:span><text:span text:style-name="T35"><text:s/>targato<text:s/></text:span><text:span text:style-name="T36">Targa</text:span><text:span text:style-name="T37">,</text:span></text:p>
      <text:p text:style-name="P38">CONTRO</text:p>
      <text:p text:style-name="P39"><text:span text:style-name="T40">Resistente</text:span><text:span text:style-name="T41"><text:s/>– U.T.G. dell’Aquila, Corso Federico II, n.9, 67100 L’Aquila –in persona del Prefetto, DR.SSA CINZIA TERESA TORRACO e<text:s/></text:span><text:span text:style-name="T42">del</text:span><text:span text:style-name="T43"><text:s/>DIRIGENTE dell’AREA 3 applicazione del sistema sanzionatorio amministrativo affari legali e del contenzioso.</text:span></text:p>
      <text:p text:style-name="P44">E</text:p>
      <text:p text:style-name="P45"><text:span text:style-name="T46">Resistente</text:span><text:span text:style-name="T47"><text:s/>–<text:s/></text:span><text:span text:style-name="T48">COMUNE DI BALSORANO – Comando di Polizia Locale (P.I. 00211900667), in persona del Sindaco pro tempore, DR.SSA ANTONELLA BUFFONE, nata a BALSORANO (AQ) il 25.03.1965, residente in BALSORANO (AQ), via VIGNE CERASE, N. 6/B (C.F. BFFNNL65C65A603Y)</text:span></text:p>
      <text:p text:style-name="P49">___---***---___</text:p>
      <text:p text:style-name="P50">FATTI</text:p>
      <text:list text:style-name="LFO6" text:continue-numbering="true">
        <text:list-item>
          <text:p text:style-name="P51"><text:span text:style-name="T52">Con ricorso proposto<text:s/></text:span><text:span text:style-name="T53">Nome e Cognome</text:span><text:span text:style-name="T54"><text:s/></text:span><text:span text:style-name="T55">conveniva in giudizio innanzi al Prefetto dell’Aquila, contro il Comando di Polizia Locale del Comune di Balsorano per declaratoria della illegittimità del verbale n</text:span><text:span text:style-name="T56">.<text:s/></text:span><text:span text:style-name="T57">inserire numero verbale</text:span><text:span text:style-name="T58"><text:s/>del<text:s/></text:span><text:span text:style-name="T59">data verbale</text:span><text:span text:style-name="T60">,<text:s/></text:span><text:soft-page-break/><text:span text:style-name="T61">comminato per violazione dell’art. 142/9, in quanto il giorno<text:s/></text:span><text:span text:style-name="T62">giorno della multa</text:span><text:span text:style-name="T63">, alle ore<text:s/></text:span><text:span text:style-name="T64">orario della multa</text:span><text:span text:style-name="T65"><text:s/>"</text:span><text:span text:style-name="T66">Il conducente del veicolo ha violato l'art. 142/9 del C.d.S. (D. Lgs. 30/04/92 n. 285 e s.m.) poiché circolava alla velocità di km/ h<text:s/></text:span><text:span text:style-name="T67">inserire velocità compresa tolleranza</text:span><text:span text:style-name="T68"><text:s/>superando la velocità massima consentita nel tratto di strada percorso (limite di velocità km/h 70). La velocità che si contesta, pari a km/h<text:s/></text:span><text:span text:style-name="T69">inserire velocità meno tolleranza</text:span><text:span text:style-name="T70">"</text:span><text:span text:style-name="T71">;</text:span></text:p>
        </text:list-item>
        <text:list-item>
          <text:p text:style-name="P72"><text:span text:style-name="T73">Con ordinanza di ingiunzione n.<text:s/></text:span><text:span text:style-name="T74">inserire numero ordinanza ingiunzione</text:span><text:span text:style-name="T75"><text:s/>del<text:s/></text:span><text:span text:style-name="T76">data ordinanza</text:span><text:span text:style-name="T77">, Prot. Uscita n.<text:s/></text:span><text:span text:style-name="T78">numero protocollo uscita</text:span><text:span text:style-name="T79"><text:s/>stessa data</text:span><text:span text:style-name="T80">, il Prefetto dell’Aquila, nella persona del Viceprefetto Aggiunto<text:s/></text:span><text:span text:style-name="T81">Inserire nominativo del firmatario</text:span><text:span text:style-name="T82">, respingeva il ricorso dando “</text:span><text:span text:style-name="T83">provata fondatezza dell’accertamento e tenute presenti, ai fini della determinazione della sanzione, le circostanze e le modalità del fatto e gli altri elementi di valutazione di cui all’art. 195/2° del D.Lvo 30.04.1992, n. 285</text:span><text:span text:style-name="T84">” … avendo tenuto conto “</text:span><text:span text:style-name="T85">della relazione istruttoria fornita dall’Organo accertatore, nella quale vengono confermati i fatti oggettivi dell’accertamento e vengono quindi fornite idonee argomentazione in diritto per respingere i motivi del ricorso</text:span><text:span text:style-name="T86">”</text:span><text:span text:style-name="T87"><text:s/>considerato “</text:span><text:span text:style-name="T88">che le motivazioni addotte nel ricorso non sono meritevoli di accoglimento poiché nel tratto di strada percorso circolava alla velocità di km</text:span><text:span text:style-name="T89">/</text:span><text:span text:style-name="T90">h<text:s/></text:span><text:span text:style-name="T91">inserire velocità compresa tolleranza</text:span><text:span text:style-name="T92"><text:s/>superando la velocità massima consentita nel tratto di strada percorso (limite di velocità Km/70)</text:span><text:span text:style-name="T93">”</text:span><text:span text:style-name="T94">.</text:span></text:p>
        </text:list-item>
      </text:list>
      <text:p text:style-name="P95">___---***---___</text:p>
      <text:p text:style-name="P96"><text:span text:style-name="T97">Avverso tale ordinanza,<text:s/></text:span><text:span text:style-name="T98">ingiusta ed errata nella valutazione</text:span><text:span text:style-name="T99">, propone ricorso in appello per i seguenti<text:s/></text:span></text:p>
      <text:p text:style-name="P100">MOTIVI</text:p>
      <text:p text:style-name="P101"><text:span text:style-name="T102">(1)</text:span><text:span text:style-name="T103"><text:s/></text:span><text:span text:style-name="T104">Erronea, illogica e/o immotivata motivazione dell’ordinanza impugnata</text:span><text:span text:style-name="T105"><text:s/>-*-_<text:s/></text:span><text:span text:style-name="T106">(</text:span><text:span text:style-name="T107">2</text:span><text:span text:style-name="T108">)</text:span><text:span text:style-name="T109"><text:s/></text:span><text:span text:style-name="T110">Violazione e falsa applicazione dell’art. 200 C.d.S. in relazione all’art. 4 del d.l. 121/2002, conv. con l. 168/2002 e all’art. 383 del regolamento di attuazione del C.d.S.<text:s/></text:span><text:span text:style-name="T111">(</text:span><text:span text:style-name="T112">mancanza decreto<text:s/></text:span><text:span text:style-name="T113">prefettizio</text:span><text:span text:style-name="T114">)</text:span><text:span text:style-name="T115"><text:s/>-</text:span><text:span text:style-name="T116">*-_<text:s/></text:span><text:span text:style-name="T117">(</text:span><text:span text:style-name="T118">3</text:span><text:span text:style-name="T119">)</text:span><text:span text:style-name="T120"><text:s/></text:span><text:span text:style-name="T121">Violazione e falsa applicazione dell’art. 345 comma 4 del Regolamento di attuazione al Codice della Strada<text:s/></text:span><text:span text:style-name="T122">(</text:span><text:span text:style-name="T123">in</text:span><text:span text:style-name="T124">disponibilità<text:s/></text:span><text:span text:style-name="T125">in senso pieno<text:s/></text:span><text:span text:style-name="T126">del misuratore di velocità</text:span><text:span text:style-name="T127">)<text:s/></text:span><text:span text:style-name="T128">_-*-_<text:s/></text:span><text:span text:style-name="T129">(</text:span><text:span text:style-name="T130">4</text:span><text:span text:style-name="T131">)</text:span><text:span text:style-name="T132"><text:s/></text:span><text:span text:style-name="T133">Violazione e falsa applicazione dell’art 142 C.d.S, comma 6 bis</text:span><text:span text:style-name="T134"><text:s/></text:span><text:span text:style-name="T135">e<text:s/></text:span><text:span text:style-name="T136">violazione e falsa applicazione della “Direttiva Minniti del 21 luglio 2017, prot. n. 300/A/5620/17/144/5/20/3”</text:span><text:span text:style-name="T137"><text:s/></text:span><text:span text:style-name="T138">(</text:span><text:span text:style-name="T139">postazione non “ben visibile”</text:span><text:span text:style-name="T140"><text:s/>e carenza e/o inadeguata segnaletica aggiuntiva</text:span><text:span text:style-name="T141">)</text:span><text:span text:style-name="T142"><text:s/>_-*-_<text:s/></text:span><text:span text:style-name="T143">(</text:span><text:span text:style-name="T144">5</text:span><text:span text:style-name="T145">)</text:span><text:span text:style-name="T146"><text:s/></text:span><text:span text:style-name="T147">Violazione e falsa applicazione dell’art 142 C.d.S, comma<text:s/></text:span><text:soft-page-break/><text:span text:style-name="T148">6</text:span><text:span text:style-name="T149"><text:s/>(</text:span><text:span text:style-name="T150">mancata omologazione del misuratore di velocità</text:span><text:span text:style-name="T151">)</text:span><text:span text:style-name="T152"><text:s/>_-*-_</text:span><text:span text:style-name="T153"><text:s/></text:span><text:span text:style-name="T154">(</text:span><text:span text:style-name="T155">6</text:span><text:span text:style-name="T156">)</text:span><text:span text:style-name="T157"><text:s/></text:span><text:span text:style-name="T158">Violazione e falsa applicazione dell’art. 25 lett. c) della legge 120/2010<text:s/></text:span><text:span text:style-name="T159">(Destinazione proventi sanzioni art. 142 comma 12-bis)<text:s/></text:span><text:span text:style-name="T160">_-*-_</text:span><text:span text:style-name="T161"><text:s/></text:span><text:span text:style-name="T162">(</text:span><text:span text:style-name="T163">7</text:span><text:span text:style-name="T164">)</text:span><text:span text:style-name="T165"><text:s/></text:span><text:span text:style-name="T166">Violazione e falsa applicazione dell’Art. 142 C.d.S. comma<text:s/></text:span><text:span text:style-name="T167">1 e<text:s/></text:span><text:span text:style-name="T168">2</text:span><text:span text:style-name="T169"><text:s/>(</text:span><text:span text:style-name="T170">errato limite di velocità</text:span><text:span text:style-name="T171">),</text:span></text:p>
      <text:p text:style-name="P172">NEL DETTAGLIO</text:p>
      <text:p text:style-name="P173"/>
      <text:list text:style-name="LFO1" text:continue-numbering="true">
        <text:list-item>
          <text:p text:style-name="P174"><text:span text:style-name="T175">Erronea, illogica e/o immotivata motivazione dell’ordinanza impugnata</text:span><text:span text:style-name="T176">.</text:span></text:p>
        </text:list-item>
      </text:list>
      <text:p text:style-name="P177"><text:span text:style-name="T178">In Primis</text:span><text:span text:style-name="T179">, si rileva che nessuno dei motivi di opposizione è stato<text:s/></text:span><text:span text:style-name="T180">opportunamente<text:s/></text:span><text:span text:style-name="T181">valutato, come lo si dimostra nei punti successivi, limitando la decisione alla relazione fornita dall’Organo accertatore</text:span><text:span text:style-name="T182"><text:s/>e al fatto che si percorreva il tratto ad una velocità superiore al limite previsto per quel tratto di strada (nonostante il limite, secondo ordinanza<text:s/></text:span><text:span text:style-name="T183">ANAS<text:s/></text:span><text:span text:style-name="T184">33/2019<text:s/></text:span><text:span text:style-name="T185">lungo il medesimo tratto<text:s/></text:span><text:span text:style-name="T186">è di 90 Kmh e non 70 Kmh).</text:span></text:p>
      <text:p text:style-name="P187">Infatti tra le motivazioni che hanno portato al rigetto<text:s/>del ricorso si evidenziano le erronee, illogiche, irrazionali e immotivate conclusioni alle quali è giunto il Viceprefetto aggiunto.</text:p>
      <text:p text:style-name="P188"><text:span text:style-name="T189">Infatti scrive “</text:span><text:span text:style-name="T190">RILEVATO che prima della postazione è<text:s/></text:span><text:span text:style-name="T191">stato</text:span><text:span text:style-name="T192"><text:s/>posizionata correttamente la segnaletica sul margine della carreggiata, ben visibile agli automobilisti in transito e sul posto erano presenti per tutta la durata del servizio gli agenti operanti con autovettura di servizio con colori di<text:s/></text:span><text:span text:style-name="T193">isituto</text:span><text:span text:style-name="T194">”.</text:span></text:p>
      <text:p text:style-name="P195"><text:span text:style-name="T196">Si fa presente all’illustrissimo Giudice che la formula per utilizzata dal preposto all’Area 3,<text:s/></text:span><text:span text:style-name="T197">è la stessa identica utilizzata per rigettare<text:s/></text:span><text:span text:style-name="T198">il ricorso utilizzato da</text:span><text:span text:style-name="T199"><text:s/>altri</text:span><text:span text:style-name="T200"><text:s/>responsabile<text:s/></text:span><text:span text:style-name="T201">che nel tempo si sono succeduti nel ruolo</text:span><text:span text:style-name="T202">, ivi compresi gli errori di trascrizione</text:span><text:span text:style-name="T203">, fatto che porta</text:span><text:span text:style-name="T204"><text:s/>a considerare che i ricorsi sono sistematicamente respinti al di là delle legittime doglianze.</text:span><text:span text:style-name="T205"><text:s/>Una procedura automatica.</text:span></text:p>
      <text:p text:style-name="P206">Tali<text:s/>errate<text:s/>asserzioni portano a considerare due fatti:</text:p>
      <text:list text:style-name="LFO8" text:continue-numbering="true">
        <text:list-item>
          <text:p text:style-name="P207"><text:span text:style-name="T208">che gli<text:s/></text:span><text:span text:style-name="T209">A</text:span><text:span text:style-name="T210">genti<text:s/></text:span><text:span text:style-name="T211">A</text:span><text:span text:style-name="T212">ccertatori hanno posizionato<text:s/></text:span><text:span text:style-name="T213">nel recente passato</text:span><text:span text:style-name="T214"><text:s/></text:span><text:span text:style-name="T215">la segnaletica prima della postazione al margine della carreggiata;</text:span></text:p>
        </text:list-item>
        <text:list-item>
          <text:p text:style-name="P216">che gli<text:s/>Agenti<text:s/>Accertatori operavano con autovettura di servizio con colori di istituto.</text:p>
        </text:list-item>
      </text:list>
      <text:p text:style-name="P217"><text:span text:style-name="T218">Tali asserzioni sono del<text:s/></text:span><text:span text:style-name="T219">tutto infondate</text:span><text:span text:style-name="T220">.</text:span></text:p>
      <text:soft-page-break/>
      <text:p text:style-name="P221"><text:span text:style-name="T222">Innanzitutto si parla al singolare “</text:span><text:span text:style-name="T223">sul margine della carreggiata</text:span><text:span text:style-name="T224">”, fatto che dimostra inevitabilmente che l’</text:span><text:span text:style-name="T225">ipotetica segnaletica<text:s/></text:span><text:span text:style-name="T226">sia stata posizionata dagli stessi agenti solo su un lato della carreggiata, che tenuto conto della modalità con cui è svolto, si può ipotizzare che sia stata collocata al km 38+640 da Avezzano sulla corsia in direzione Sora,<text:s/></text:span><text:span text:style-name="T227">mentre l’autovettura percorreva il medesimo tratto in direzione Avezzano</text:span><text:span text:style-name="T228">, nonostante sia un obbligo la segnalazione preventiva della postazione anche sul lato opposto qualora il servizio rilevi la velocità in entrambi i sensi di marcia.</text:span></text:p>
      <text:p text:style-name="P229"><text:span text:style-name="T230">Inoltre gli stessi<text:s/></text:span><text:span text:style-name="T231">A</text:span><text:span text:style-name="T232">genti<text:s/></text:span><text:span text:style-name="T233">A</text:span><text:span text:style-name="T234">ccertatori hanno ammesso nei vari giudizi presso codesto spettabile Giudice di Pace,<text:s/></text:span><text:span text:style-name="T235">di non procedere al collocamento ai margini della carreggiata di alcuna segnalazione aggiuntiva</text:span><text:span text:style-name="T236">, ad eccezione del cartello posizionato al di sopra dell’autovelox tra l’altro di dimensioni irregolari in quanto eccessivamente piccolo e difficile da individuare</text:span><text:span text:style-name="T237"><text:s/>(a differenza del cartello utilizzato dai Vigili di Civita D’Antino che ha dimensioni 40x40 mentre loro utilizzano un comune foglio A4 che è 20x30)</text:span><text:span text:style-name="T238">, sia perché<text:s/></text:span><text:span text:style-name="T239">(per loro stessa ammissione)<text:s/></text:span><text:span text:style-name="T240">cadono al passaggio degli autoveicoli sia perché ritenuti del tutto superflui in considerazione della presenza dei cartelli fissi, nonostante i controlli siano sporadici.</text:span></text:p>
      <text:p text:style-name="P241"><text:span text:style-name="T242">Inoltre sempre dagli stessi ricorsi gli stessi agenti hanno dichiarato che durante il servizio de quo, di<text:s/></text:span><text:span text:style-name="T243">trovarsi all’interno dell’autovettura</text:span><text:span text:style-name="T244"><text:s/></text:span><text:span text:style-name="T245">davanti all’unità centrale di elaborazione</text:span><text:span text:style-name="T246"><text:s/></text:span><text:span text:style-name="T247">e quindi di non presidiare la postazione</text:span><text:span text:style-name="T248">, come dimostrato anche dalle foto allegate al ricorso che evidentemente non sono state tenute in debita considerazione, anzi a questo punto completamente ignorate.</text:span></text:p>
      <text:p text:style-name="P249"><text:span text:style-name="T250">Infine, nonostante chiaramente indicato nel primo dei motivi di ricorso anche tramite prove fotografiche,<text:s/></text:span><text:span text:style-name="T251">gli agenti accertatori</text:span><text:span text:style-name="T252"><text:s/></text:span><text:span text:style-name="T253">non hanno a disposizione alcuna “autovettura di servizio con i colori di istituto”</text:span><text:span text:style-name="T254"><text:s/>mentre hanno a disposizione un’anonima autovettura, Lancia Lybra, di colore blu, priva di alcun simbolo di riconoscimento come invece previsto dalla normativa in vigore, autovettura soggetta tra l’altro al fermo amministrativo eliminato solo a seguito del pagamento avvenuto nel dicembre del 2021 tramite Determina Dirigenziale dell’U.T.C. n. 398 del 23/11/2021, fermo amministrativo che ne avrebbe dovuto comportate il<text:s/></text:span><text:span text:style-name="T255">divieto di circolazione</text:span><text:span text:style-name="T256">.</text:span></text:p>
      <text:soft-page-break/>
      <text:p text:style-name="P257">Tale superficiale valutazione, basata su erronee e false conclusioni, fatta dalla Prefettura dell’Aquila, comporta inevitabilmente un aggravio di spese alla sottoscritta oltreché di lavoro, oltreché dimostra la posizione di parte della stessa Prefettura;</text:p>
      <text:list text:style-name="LFO1" text:continue-numbering="true">
        <text:list-item>
          <text:p text:style-name="P258"><text:span text:style-name="T259">V</text:span><text:span text:style-name="T260">iolazione e falsa applicazione dell’art. 200 C.d.S. in relazione all’art. 4 del d.l. 121/2002, conv. con l. 168/2002 e all’art. 383 del regolamento di attuazione del C.d.S</text:span><text:span text:style-name="T261">., in riferimento alla<text:s/></text:span><text:span text:style-name="T262">mancata indicazione degli estremi del decreto prefettizio</text:span><text:span text:style-name="T263"><text:s/>con il quale<text:s/></text:span><text:span text:style-name="T264">vengono</text:span><text:span text:style-name="T265"><text:s/>individuate le strade in cui può essere effettuato il rilevamento con i dispositivi di cui all’art. 4 del d.l. 121/2002 cit. senza obbligo di contestazione immediata</text:span><text:span text:style-name="T266">.<text:s/></text:span></text:p>
        </text:list-item>
      </text:list>
      <text:p text:style-name="P267"><text:span text:style-name="T268">Si riporta</text:span><text:span text:style-name="T269"><text:s/>stralcio dell</text:span><text:span text:style-name="T270">a medesima sentenza impugnata, la n. 345/2021 del Giudice di Pace di Avezzano “</text:span><text:span text:style-name="T271">La giurisprudenza di legittimità ha precisato che la mancata indicazione nel verbale del decreto prefettizio in cui si indica il tratto di strada su cui è stata rilevata l’infrazione, integra un vizio motivazionale del provvedimento sanzionatorio che</text:span><text:span text:style-name="T272">, pregiudicando il diritto di difesa,<text:s/></text:span><text:span text:style-name="T273">non è rimediabile in sede di opposizione</text:span><text:span text:style-name="T274">. Pertanto il decreto prefettizio assume natura di condizione di legittimità finalizzato ad utilizzare apparecchi di rilevamento della velocità (cfr Cass. 12/10/2010 n. 21091; Cass. 13/01/2015 n. 331, Cass. 20/12/2016 n, 26441). Nel caso che ci occupa, non si evince alcun riferimento del suddetto decreto prefettizio, né lo si rileva dalla documentazione prodotta dal comune convenuto</text:span><text:span text:style-name="T275">”</text:span><text:span text:style-name="T276">,<text:s/></text:span><text:span text:style-name="T277">così di pari tenone la<text:s/></text:span><text:span text:style-name="T278">Sentenza n.<text:s/></text:span><text:span text:style-name="T279">376/2021</text:span><text:span text:style-name="T280"><text:s/>emessa dal medesimo Tribunale</text:span><text:span text:style-name="T281">.<text:s/></text:span></text:p>
      <text:p text:style-name="P282"><text:span text:style-name="T283">Agli atti l’amministrazione non ha dimostrato l’esistenza</text:span><text:span text:style-name="T284"><text:s/>di alcun decreto prefettizio che ne autorizzi il collocamento<text:s/></text:span><text:span text:style-name="T285">dell’apparecchiatura elettronica<text:s/></text:span><text:span text:style-name="T286">e</text:span><text:span text:style-name="T287">/o</text:span><text:span text:style-name="T288"><text:s/>l</text:span><text:span text:style-name="T289">’autorizzazione a procedere alla</text:span><text:span text:style-name="T290"><text:s/>contestazione differita</text:span><text:span text:style-name="T291">.</text:span></text:p>
      <text:p text:style-name="P292"><text:span text:style-name="T293">Dalla lettura dell’art. 4 si evince che la contestazione differita è sempre autorizzata lungo le autostrade e sulle strade extraurbane principali mentre per le strade di cui all'articolo 2, comma 2, lettere C (strade extraurbane secondarie) e D (strade urbane di scorrimento),<text:s/></text:span><text:span text:style-name="T294">è necessario apposito decreto del prefetto</text:span><text:span text:style-name="T295"><text:s/>ai sensi del comma 2 successivo.</text:span></text:p>
      <text:p text:style-name="P296"><text:span text:style-name="T297">Inoltre non si fa alcuna distinzione relativa alla tipologia di autovelox<text:s/></text:span><text:span text:style-name="T298">temporaneo, fisso o mobile (posizionato all’interno dell’autovettura in modalità dinamica),<text:s/></text:span><text:span text:style-name="T299">tant’è che si riporta<text:s/></text:span><text:span text:style-name="T300">dispositivi o mezzi tecnici di controllo del traffico … finalizzati al rilevamento<text:s/></text:span><text:soft-page-break/><text:span text:style-name="T301">a distanza<text:s/></text:span><text:span text:style-name="T302">delle violazioni</text:span><text:span text:style-name="T303"><text:s/>alle norme di comportamento di cui agli articoli 142 e 148 dello stesso decreto legislativo e successive modificazioni</text:span><text:span text:style-name="T304">.</text:span></text:p>
      <text:p text:style-name="P305"><text:span text:style-name="T306">Tale distinzione è riportata nell</text:span><text:span text:style-name="T307">a stessa direttiva Minniti</text:span><text:span text:style-name="T308"><text:s/></text:span><text:a xlink:href="http://www.prefettura.it/FILES/AllegatiPag/1173/Circolare_300-A-5620-17-144-5-20-3_DEL_21.07.2017.pdf" office:target-frame-name="_top" xlink:show="replace"><text:span text:style-name="T309">http://www.prefettura.it/FILES/AllegatiPag/1173/Circolare_300-A-5620-17-144-5-20-3_DEL_21.07.2017.pdf</text:span></text:a><text:span text:style-name="T310"><text:s/></text:span><text:span text:style-name="T311">nella Parte 1 – Dispositivi di accertamento dell’eccesso di velocità, paragrafo 1 – Modalità di accertamento dell’eccesso di velocità riporta</text:span><text:span text:style-name="T312"><text:s/>“</text:span><text:span text:style-name="T313">Modalità di accertamento dell’eccesso di velocità</text:span><text:span text:style-name="T314">” riporta<text:s/></text:span><text:span text:style-name="T315">“</text:span><text:span text:style-name="T316">l’eccesso di velocità può essere oggetto di accertamento attraverso sistemi di rilevamento<text:s/></text:span><text:span text:style-name="T317">fissi, temporanei o mobili</text:span><text:span text:style-name="T318">. I dispositivi ed i mezzi tecnici di controllo delle violazioni, infatti, possono essere sia<text:s/></text:span><text:span text:style-name="T319">di tipo temporaneo</text:span><text:span text:style-name="T320"><text:s/>– per consentire un’utilizzazione più flessibile sul territorio – sia<text:s/></text:span><text:span text:style-name="T321">di tipo fisso</text:span><text:span text:style-name="T322"><text:s/>– installati permanentemente in postazioni appositamente allestite per garantire un controllo sistematico di tratti di strada caratterizzati da criticità particolari o da elevata sinistrosità – sia, infine,<text:s/></text:span><text:span text:style-name="T323">di tipo mobile</text:span><text:span text:style-name="T324">, vale a dire installati a bordo dei veicoli, per la misura della velocità in modalità dinamica, vale a dire in movimento, in coerenza anche con quanto previsto dall’art. 3</text:span><text:span text:style-name="T325">”.</text:span></text:p>
      <text:p text:style-name="P326"><text:span text:style-name="T327">Nel paragrafo 7.1 – Presegnalazione delle postazioni di controllo della velocità, riporta “</text:span><text:span text:style-name="T328">Per le postazioni temporanee possono essere utilizzati segnali collocati in modo permanente sulla strada<text:s/></text:span><text:span text:style-name="T329">solo quando la posizione dei dispositivi di rilevamento sia stata oggetto di preventiva pianificazione coordinata</text:span><text:span text:style-name="T330"><text:s/>ed il loro impiego in quel tratto di strada non sia occasionale, ma, per la frequenza dei controlli, assuma il carattere di sistematicità</text:span><text:span text:style-name="T331">”</text:span><text:span text:style-name="T332">, mentre nel caso di specie i giorni nei quali si procede al controllo sono occasionali<text:s/></text:span><text:span text:style-name="T333">intervallati da periodi di inutilizzo</text:span><text:span text:style-name="T334">.</text:span></text:p>
      <text:p text:style-name="P335"><text:span text:style-name="T336">Per pianificazione del servizio di attività di controllo con misuratori di velocità si intende quella definita in seno alla conferenza provinciale permanente</text:span><text:span text:style-name="T337"><text:s/>di cui all'art. 11 del D.lgs. 300/1999, in modo da evitare una dannosa sovrapposizione dei servizi, dalla quale può derivare uno spreco di risorse umane a danno dell'attività di prevenzione e repressione degli illeciti sul territorio comunale.</text:span></text:p>
      <text:p text:style-name="P338"><text:span text:style-name="T339">Deve quindi ritenersi nullo il verbale elevato dai VV.UU. a seguito di rilevazione tramite autovelox se il tratto di strada nel quale è collocato il predetto apparecchio non rientra fra quelli di cui all'art.4 L.168/2002</text:span><text:span text:style-name="T340">. La citata legge, disciplina l'attività di controllo, anche remoto, del traffico, finalizzata all'accertamento degli illeciti di cui all'art.142 e148 C.d.S., legittimando la contestazione differita delle violazioni rilevate<text:s/></text:span><text:soft-page-break/><text:span text:style-name="T341">con dispositivi ed i mezzi tecnici in argomento<text:s/></text:span><text:span text:style-name="T342">solo quando, sulla base di una valutazione preventiva del Prefetto, il tratto di strada sul quale i dispositivi possono essere collocati, manifesta un alto tasso di incidentalità ed ha una conformazione plano altimetrica, per la quale appare impossibile o particolarmente difficoltosa l'applicazione degli ordinari moduli operativi che prevedono il fermo del veicolo del trasgressore e l'immediata contestazione della violazione accertata</text:span><text:span text:style-name="T343">.</text:span></text:p>
      <text:p text:style-name="P344">Ne consegue che, gli<text:s/>Agenti<text:s/>Accertatori, in assenza di autorizzazione prefettizia, nelle strade di cui all'art.4 L.168/02 devono contestare immediatamente l'infrazione, altrimenti il verbale è nullo.<text:s/>L’infrazione in questione fu rilevata a mezzo di apparecchio autovelox Velomatic 512D, ma non immediatamente contestata dagli operanti, prassi tra l’altro seguita fin dall’inizio del servizio.</text:p>
      <text:p text:style-name="P345"><text:span text:style-name="T346">Tale circostanza si pone in contrasto con quanto prescritto dall’art. 200 del codice della strada la contestazione dell’infrazione “</text:span><text:span text:style-name="T347">deve</text:span><text:span text:style-name="T348">” essere immediata e solo qualora sia materialmente “</text:span><text:span text:style-name="T349">impossibile</text:span><text:span text:style-name="T350">”, essa può avvenire per mezzo della successiva notifica del verbale. In considerazione della nuova formulazione dell’art. 200 CdS la giurisprudenza ha più volte riaffermato la necessità della contestazione immediata, alla quale non si può rinunciare<text:s/></text:span><text:span text:style-name="T351">se non in via di assoluta eccezionalità</text:span><text:span text:style-name="T352">. Per tali ragioni, quindi, l’omessa immediata contestazione dell’infrazione rende illegittimo l’accertamento, con conseguente nullità dell’impugnata sanzione.<text:s/></text:span></text:p>
      <text:p text:style-name="P353"><text:span text:style-name="T354">“</text:span><text:span text:style-name="T355">Costituisce principio anche recentemente ribadito che in tema di sanzioni amministrative conseguenti al superamento dei limiti di velocità accertato mediante “autovelox”, la mancata indicazione degli estremi del decreto prefettizio nella contestazione differita integra un vizio di motivazione del provvedimento sanzionatorio che pregiudica il diritto di difesa e che non è rimediabile nella fase eventuale di opposizione, potendo essere desumibili le ragioni che hanno reso impossibile la contestazione immediata solo dal detto decreto (di cui non è necessaria l’allegazione), cui è rimesso, per le strade diverse dalle autostrade o dalle strade extraurbane principali, individuare i tratti ove questa è ammissibile (cfr. Cass. 2243/2008, id. 331/2015, id. 24214/2018</text:span><text:span text:style-name="T356">” Cfr Cass. 23551/2020.</text:span></text:p>
      <text:soft-page-break/>
      <text:p text:style-name="P357"><text:span text:style-name="T358">In tale ipotesi, difetta a monte l'adozione di uno specifico provvedimento autorizzativo, sicché il verbale di accertamento della violazione di cui all'art. 142 C.d.S.<text:s/></text:span><text:span text:style-name="T359">deve ritenersi affetto da illegittimità derivata</text:span><text:span text:style-name="T360">.</text:span></text:p>
      <text:p text:style-name="P361"><text:span text:style-name="T362">Cosi come la recentissima sentenza (Cass. ord. n. 21604/21), la Cassazione ha stabilito che è necessario il provvedimento prefettizio di individuazione delle strade lungo le quali è possibile installare autovelox automatici per il rilevamento della velocità, senza obbligo di fermo immediato del conducente,<text:s/></text:span><text:span text:style-name="T363">può includere solo le strade del tipo imposto dalla legge e non altre</text:span><text:span text:style-name="T364">.</text:span></text:p>
      <text:p text:style-name="P365"><text:span text:style-name="T366">E ancora la recente ordinanza della Cassazione (Cass. ord. n. 25222/2021 del 17.09.2021), “</text:span><text:span text:style-name="T367">deve essere annullato il verbale relativo alla sanzione per eccesso di velocità rilevato con l’autovelox se non riporta l’autorizzazione del Prefetto ad installare il dispositivo sul tratto di strada in cui è stata riscontrata l’infrazione. Tale mancanza – scrive la Suprema Corte – pregiudica il diritto di difesa dell’automobilista, circostanza che non può essere rimediata durante l’eventuale opposizione</text:span><text:span text:style-name="T368">”.</text:span></text:p>
      <text:p text:style-name="P369"><text:span text:style-name="T370">In merito a tale ultimo aspetto, va tuttavia opportunamente ricordato come<text:s/></text:span><text:span text:style-name="T371">“</text:span><text:span text:style-name="T372">nella fattispecie regolata dall’art. 4 d.l. n. 121/2002,</text:span><text:span text:style-name="T373"><text:s/></text:span><text:span text:style-name="T374">è rimessa al prefetto, previa consultazione degli organi di polizia stradale competenti per territorio e su conforme parere dell'ente proprietario, l'individuazione delle strade o di singoli tratti di esse, diverse dalle autostrade o dalle strade extraurbane principali, nelle quali non è possibile il fermo di un veicolo, ai fini della contestazione immediata delle infrazioni, senza recare pregiudizio alla sicurezza della circolazione, alla fluidità del traffico od all'incolumità degli agenti operanti o dei soggetti controllati, e ciò sulla base della valutazione del tasso d'incidentalità nonché delle condizioni strutturali, piano- altimetriche e di traffico</text:span><text:span text:style-name="T375">”</text:span><text:span text:style-name="T376">, valutazioni mai assentite.</text:span></text:p>
      <text:p text:style-name="P377">È allora del tutto evidente come nella formazione del provvedimento in questione, converga una pluralità di valutazioni, effettuate da parte degli organi ed uffici indicati, di natura non solo strettamente tecnica, ma anche ampiamente discrezionale, in quanto formulate sulla base di apprezzamenti ponderati sia delle situazioni di fatto, sia delle molteplici esigenze da prendersi in considerazione al fine di regolare il traffico sulla strada considerata, o tratto di essa, nell'ambito della gestione complessiva della circolazione stradale sul territorio.</text:p>
      <text:soft-page-break/>
      <text:p text:style-name="P378"><text:span text:style-name="T379">Inoltre p</text:span><text:span text:style-name="T380">ur riconoscendo la possibilità che un rilevatore della velocità, posto in un senso di marcia, possa rilevare la velocità degli autoveicoli provenienti dal senso di marcia opposto, tuttavia, la rilevazione della velocità degli autoveicoli provenienti nel senso di marcia opposto a quello ove esiste il rilevatore non sarebbe legittima<text:s/></text:span><text:span text:style-name="T381">perché lo strumento di rilevazione non sarebbe stato</text:span><text:span text:style-name="T382"><text:s/>- e non avrebbe potuto essere -<text:s/></text:span><text:span text:style-name="T383">segnalato adeguatamente dato che la segnaletica di avviso non potrebbe indicare l'esistenza di uno strumento di rilevazione della velocità in un altro senso di marcia</text:span><text:span text:style-name="T384">. A ciò si aggiunga che il senso di marcia è identificativo di una strada che non può essere indicata unitariamente con la strada di senso contrario, e, dunque, ogni strada nella sua autonomia, deve mantenere la segnaletica che la riguarda senza poter riportare indicazioni che riguardano altra strada sia pure identificata con il senso di marcia contrario (Cfr Cass. civ. sez. VI, 22 novembre 2018, n. 30323).</text:span></text:p>
      <text:p text:style-name="P385"><text:span text:style-name="T386">Tra l’altro già diverse<text:s/></text:span><text:span text:style-name="T387">s</text:span><text:span text:style-name="T388">entenze hanno dichiarato che pur non essendo obbligatoria la contestazione immediata del superamento del limite di velocità, nei casi di rilevamento a mezzo di apparecchiature elettroniche, si rende comunque necessario, per l’Ente accertatore, motivare congruamente le ragioni per cui non si è proceduti all’arresto del mezzo,<text:s/></text:span><text:span text:style-name="T389">non essendo sufficiente una generica motivazione riferibile alle caratteristiche dell’apparecchio che consente la rilevazione solo dopo che il veicolo sia transitato innanzi allo strumento di rilevazione</text:span><text:span text:style-name="T390">.<text:s/></text:span><text:span text:style-name="T391">(</text:span><text:span text:style-name="T392">Cfr Giudice di pace Ortona, 01/12/2004</text:span><text:span text:style-name="T393">)</text:span><text:span text:style-name="T394">.<text:s/></text:span></text:p>
      <text:p text:style-name="P395"><text:span text:style-name="T396">Gli<text:s/></text:span><text:span text:style-name="T397">A</text:span><text:span text:style-name="T398">genti<text:s/></text:span><text:span text:style-name="T399">A</text:span><text:span text:style-name="T400">ccertatori invece cita</text:span><text:span text:style-name="T401">n</text:span><text:span text:style-name="T402">o la stessa «</text:span><text:span text:style-name="T403">dicitura inserita stereotipamente in tutti i verbali», che «non permette di valutare l’effettiva sussistenza dei motivi “caso per caso”</text:span><text:span text:style-name="T404">». Questo preclude al giudice di comprovare in concreto la legittimità della contestazione differita, cioè quella che avviene a distanza di tempo, con notifica successiva del verbale: «</text:span><text:span text:style-name="T405">l’estrema genericità dell’espressione usata non esaurisce l’obbligo imposto dalla legge poiché non permette di conoscere le concrete ragioni per cui non si è proceduto alla contestazione immediata</text:span><text:span text:style-name="T406">». La norma di legge richiamata in sentenza, e che ha costituito il perno dell’annullamento del verbale, è contenuta nel Codice della strada secondo cui «</text:span><text:span text:style-name="T407">la violazione, quando è possibile, deve essere immediatamente contestata tanto al trasgressore quanto alla persona che sia obbligata in solido al pagamento della somma dovuta</text:span><text:span text:style-name="T408">», altrimenti nel verbale devono<text:s/></text:span><text:soft-page-break/><text:span text:style-name="T409">essere indicati gli specifici motivi che hanno reso impossibile questo modo di procedere. Nella vicenda, ha pesato anche il fatto che il tratto in cui è stata constatata la violazione non rientrava tra quelli individuati dal Decreto prefettizio in cui è consentita l’installazione di dispositivi di controllo elettronico della velocità esonerando gli agenti dall’obbligo di contestazione immediata.</text:span></text:p>
      <text:p text:style-name="P410"><text:span text:style-name="T411">E ancora la sentenza di Cass. n.776/2021 che ha ritenuto fondato il ricorso “</text:span><text:span text:style-name="T412">come correttamente già ritenuto dal Giudice di prime cure nel verbale di contestazione opposto non vi era alcun riferimento al necessario decreto prefettizio ex ar. 4 L. n. 168/2021 di individuazione delle strade ove era consentito il rilevamento della velocità con dispositivi elettronici senza obbligo di contestazione immediata … la mancata indicazione del decreto prefettizio nel verbale di contestazione integra un vizio di motivazione del provvedimento sanzionatorio, che pregiudica il diritto di difesa e non è rimediabile nella fase dell’opposizione</text:span><text:span text:style-name="T413">”.</text:span></text:p>
      <text:p text:style-name="P414"><text:span text:style-name="T415">Si precisa<text:s/></text:span><text:span text:style-name="T416">che<text:s/></text:span><text:span text:style-name="T417">lo strumento in questione è unico sia se lo si utilizza all’interno dell’autovettura, sia nelle postazioni temporanee e sia in quelle fisse</text:span><text:span text:style-name="T418">, anche se espandibile con appositi kit che permettono tra le altre cose di procedere anche alla contestazione immediata</text:span><text:span text:style-name="T419">. Infatti l’intervento dell’operatore è limitato all’eventuale azzeramento del sistema (quando ad esempio con la foto non si<text:s/></text:span><text:span text:style-name="T420">riesca a<text:s/></text:span><text:span text:style-name="T421">legg</text:span><text:span text:style-name="T422">ere</text:span><text:span text:style-name="T423"><text:s/>bene il numero della targa) o ad avviare una stampa</text:span><text:span text:style-name="T424">n</text:span><text:span text:style-name="T425">te.<text:s/></text:span></text:p>
      <text:p text:style-name="P426"><text:span text:style-name="T427">Tutto il sistema resta quindi<text:s/></text:span><text:span text:style-name="T428">totalmente automatizzato</text:span><text:span text:style-name="T429">.</text:span></text:p>
      <text:list text:style-name="LFO1" text:continue-numbering="true">
        <text:list-item>
          <text:p text:style-name="P430"><text:span text:style-name="T431">V</text:span><text:span text:style-name="T432">iolazione e falsa applicazione dell’art. 345 comma 4 del Regolamento di attuazione al Codice della Strada</text:span><text:span text:style-name="T433"><text:s/>ove prevede che “</text:span><text:span text:style-name="T434">Per l’accertamento delle violazioni ai limiti di velocità, le apparecchiature di cui al comma 1 devono essere gestite direttamente dagli organi di polizia stradale di cui all’articolo 12 del codice,<text:s/></text:span><text:span text:style-name="T435">e devono essere nella disponibilità degli stessi</text:span><text:span text:style-name="T436">”</text:span><text:span text:style-name="T437">.<text:s/></text:span><text:span text:style-name="T438">Nel verbale de quo gli agenti scrivono “</text:span><text:span text:style-name="T439">L’apparecchiatura, ai sensi dell’art. 345, comma 4 Reg. Cds, era nella<text:s/></text:span><text:span text:style-name="T440">piena disponibilità</text:span><text:span text:style-name="T441"><text:s/>e direttamente gestita da questo Comando di Polizia Locale</text:span><text:span text:style-name="T442">”</text:span><text:span text:style-name="T443">,</text:span><text:span text:style-name="T444"><text:s/></text:span><text:span text:style-name="T445">così di pari tenone la 376/2021.<text:s/></text:span><text:span text:style-name="T446">Invero</text:span><text:span text:style-name="T447"><text:s/>l’apparecchiatura<text:s/></text:span><text:span text:style-name="T448">elettronica<text:s/></text:span><text:span text:style-name="T449">è nella disponibilità della società noleggiatrice ed utilizzata anche per altri servizi analoghi al di fuori del territorio comunale</text:span><text:span text:style-name="T450">. La strumentazione viene consegnata agli agenti accertatori contestualmente all’avvio delle procedure di rilevamento</text:span><text:span text:style-name="T451"><text:s/>e riconsegnata al termine</text:span><text:span text:style-name="T452">.<text:s/></text:span><text:span text:style-name="T453">Si precisa che p</text:span><text:span text:style-name="T454">er piena disponibilità si intende che<text:s/></text:span><text:soft-page-break/><text:span text:style-name="T455">l’apparecchiatura sia in gestione e godimento anche attraverso il<text:s/></text:span><text:span text:style-name="T456">non uso</text:span><text:span text:style-name="T457"><text:s/>ovvero nei giorni durante i quali non è prevista l’attività di controllo, cosa che invero non si verifica nel caso di specie</text:span><text:span text:style-name="T458">.</text:span></text:p>
        </text:list-item>
      </text:list>
      <text:p text:style-name="P459">A conferma di ciò l’amministrazione comunale non utilizza in maniera esclusiva un determinato e identificato autovelox ma utilizza quello che viene di volta in volta fornito dalla ditta<text:s/>noleggiatrice. Infatti l’ente ha utilizzato almeno due autovelox distinti ovvero:</text:p>
      <text:list text:style-name="LFO3" text:continue-numbering="true">
        <text:list-item>
          <text:p text:style-name="P460">Velomatic 512, matricola n. 2091 (centralina), n. 3631 (macchina fotografica), n. 2119 (rilevatore)”;</text:p>
        </text:list-item>
        <text:list-item>
          <text:p text:style-name="P461">Velomatic 512, matricola n. 2790 (centralina), n. 3631 (macchina fotografica), n. 2764 (rilevatore)”.</text:p>
        </text:list-item>
      </text:list>
      <text:list text:style-name="LFO1" text:continue-numbering="true">
        <text:list-item>
          <text:p text:style-name="P462"><text:bookmark-start text:name="_Hlk94906638"/><text:span text:style-name="T463">V</text:span><text:span text:style-name="T464">iolazione e falsa applicazione dell’art 142 C.d.S, comma 6 bis</text:span><text:span text:style-name="T465"><text:s/></text:span><text:span text:style-name="T466">“</text:span><text:span text:style-name="T467">Le postazioni di controllo sulla rete stradale per il rilevamento della velocità devono essere preventivamente segnalate e<text:s/></text:span><text:span text:style-name="T468">ben visibili</text:span><text:span text:style-name="T469">, ricorrendo all’impiego di cartelli o di dispositivi di segnalazione luminosi, conformemente alle norme stabilite nel regolamento di esecuzione del presente codice.<text:s/></text:span><text:span text:style-name="T470">Le modalità di impiego sono stabilite con decreto del Ministro dei trasporti, di concerto con il Ministro dell’interno</text:span><text:span text:style-name="T471">”</text:span><text:span text:style-name="T472"><text:s/>e<text:s/></text:span><text:span text:style-name="T473">violazione e falsa applicazione</text:span><text:span text:style-name="T474"><text:s/>della “Direttiva Minniti</text:span><text:span text:style-name="T475"><text:s/></text:span><text:span text:style-name="T476">del<text:s/></text:span><text:span text:style-name="T477">21 luglio 2017, prot. n. 300/A/5620/17/144/5/20/3</text:span><text:span text:style-name="T478">”</text:span><text:span text:style-name="T479"><text:s/>che così si era espressa “</text:span><text:span text:style-name="T480">Le postazioni di controllo temporanee</text:span><text:span text:style-name="T481"><text:s/>presidiate dall’agente accertatore sono rese</text:span><text:span text:style-name="T482"><text:s/>ben visibili grazie alla presenza di personale in uniforme<text:s/></text:span><text:span text:style-name="T483">o ricorrendo, ove possibile,<text:s/></text:span><text:span text:style-name="T484">all’impiego di autoveicoli di servizio con colori istituzionali</text:span><text:span text:style-name="T485"><text:s/>ovvero con l’utilizzo di un segnale di indicazione riportante il simbolo dell’organo operante come previsto per le postazioni di rilevamento a distanza, da apporre nelle immediate vicinanze della postazione.<text:s/></text:span><text:span text:style-name="T486">È comunque opportuno, ai fini della tutela garantita dall’art. 2700 del codice civile, che nel verbale di inizio attività sia dato conto sia della posizione del segnale di presegnalazione che della postazione</text:span><text:span text:style-name="T487">. In alternativa le predette informazioni possono essere inserite nel verbale di contestazione della violazione</text:span><text:span text:style-name="T488">”.<text:s/></text:span></text:p>
        </text:list-item>
      </text:list>
      <text:p text:style-name="P489"><text:span text:style-name="T490">Tra l’altro si dimostra che gli agenti accertatori, per identificare la corretta posizione dell’autovelox, utilizzano un cartello con il simbolo del cappello del vigile urbano per indicare la presenza di un autovelox, ha dimensione di un foglio A4 ovvero 21</text:span><text:span text:style-name="T491">cm</text:span><text:span text:style-name="T492">x29,7</text:span><text:span text:style-name="T493">cm</text:span><text:span text:style-name="T494">, dimensione comunque inferiore alla misura minima prevista</text:span><text:span text:style-name="T495"><text:s/></text:span><text:span text:style-name="T496">dal<text:s/></text:span><text:soft-page-break/><text:span text:style-name="T497">codice della strada<text:s/></text:span><text:span text:style-name="T498">per i segnali di indicazione<text:s/></text:span><text:span text:style-name="T499">che è per i cartelli<text:s/></text:span><text:span text:style-name="T500">pic</text:span><text:span text:style-name="T501">c</text:span><text:span text:style-name="T502">oli</text:span><text:span text:style-name="T503"><text:s/>è 40cmx</text:span><text:span text:style-name="T504">6</text:span><text:span text:style-name="T505">0cm</text:span><text:span text:style-name="T506"><text:s/>e comunque non inferiore a 40cmx40cm</text:span><text:span text:style-name="T507">.</text:span></text:p>
      <text:p text:style-name="P508">Tra l’altro secondo il Codice della Strada questi segnali possono essere utilizzati per la localizzazione di luoghi e zone di particolare interesse pubblico non altrimenti individuabili<text:s/>affiancati ad altri simboli.</text:p>
      <text:p text:style-name="P509"><text:span text:style-name="T510">Trattasi infatti di<text:s/></text:span><text:span text:style-name="T511">segnali di indicazione</text:span><text:span text:style-name="T512"><text:s/>che dovrebbero avere dimensioni previste dalle tabelle II 13 e II 14.<text:s/></text:span><text:span text:style-name="T513">Sono in funzione della dimensione generale del cartello sui segnali di preavviso</text:span><text:span text:style-name="T514">.</text:span></text:p>
      <text:p text:style-name="P515"><text:span text:style-name="T516">Le tabelle II 13 fanno riferimento ai segnali di direzione urbani, mentre<text:s/></text:span><text:span text:style-name="T517">le tabelle II 14 fanno riferimento ai segnali di direzione extraurbani, e quindi non è previsto l’utilizzo come cartelli a se stanti e comunque non di dimensioni così contenute</text:span><text:span text:style-name="T518">.</text:span></text:p>
      <text:p text:style-name="P519"><text:span text:style-name="T520">L’amministrazione<text:s/></text:span><text:span text:style-name="T521">non ha fornito prova dell’effettiva visibilità della postazione</text:span><text:span text:style-name="T522"><text:s/>del controllo della velocità. Inoltre<text:s/></text:span><text:span text:style-name="T523">ha<text:s/></text:span><text:span text:style-name="T524">confermato di utilizzare l’auto in dotazione che è priva di contrassegni. Nelle stesse memorie difensive l’amministrazione dichiara che gli agenti sono seduti all’interno della macchina non di servizio</text:span><text:span text:style-name="T525"><text:s/>e quindi debitamente occultate alla vista</text:span><text:span text:style-name="T526">. Inoltre l’autovettura utilizzata dai vigili<text:s/></text:span><text:span text:style-name="T527">era sottoposta a</text:span><text:span text:style-name="T528"><text:s/>fermo amministrativo rimosso<text:s/></text:span><text:span text:style-name="T529">solo recentemente dopo</text:span><text:span text:style-name="T530"><text:s/>il pagamento dei<text:s/></text:span><text:span text:style-name="T531">relativi costi al</text:span><text:span text:style-name="T532"><text:s/></text:span><text:span text:style-name="T533">PRA</text:span><text:span text:style-name="T534">,</text:span><text:span text:style-name="T535"><text:s/></text:span><text:span text:style-name="T536">avvenuto con determina n. 398 del 23</text:span><text:span text:style-name="T537">/</text:span><text:span text:style-name="T538">11</text:span><text:span text:style-name="T539">/</text:span><text:span text:style-name="T540">2021 ad oggetto “cancellazione trascrizione pignoramento autoveicoli</text:span><text:span text:style-name="T541">”.<text:s/></text:span><text:span text:style-name="T542">In effetti</text:span><text:span text:style-name="T543"><text:s/>l’amministrazione fin dal 2016 aveva subito l’espropriazione mobiliare secondo quanto previsto dall’ex articolo 491 seg. C.p.</text:span><text:span text:style-name="T544">C</text:span><text:span text:style-name="T545">.<text:s/></text:span><text:span text:style-name="T546">a seguito di atto di pignoramento del 20/09/2016</text:span><text:span text:style-name="T547">. Tale atto<text:s/></text:span><text:span text:style-name="T548">avrebbe dovuto comportare</text:span><text:span text:style-name="T549"><text:s/>il fermo amministrativo dell’autoveicolo e il contestuale divieto di circolazione dell’auto</text:span><text:span text:style-name="T550">, situazione che non poteva non essere conosciuta dagli utilizzatori dell’autovettura ma ignota a chiunque altro</text:span><text:span text:style-name="T551">.</text:span></text:p>
      <text:p text:style-name="P552"><text:span text:style-name="T553">Si riporta</text:span><text:span text:style-name="T554"><text:s/>la</text:span><text:span text:style-name="T555"><text:s/>sentenza 297-2020<text:s/></text:span><text:span text:style-name="T556">del<text:s/></text:span><text:span text:style-name="T557">Giudice di Pace di Avezzano “</text:span><text:span text:style-name="T558">Relativamente alla visibilità della postazione di accertamento della velocità</text:span><text:span text:style-name="T559">,<text:s/></text:span><text:span text:style-name="T560">il comune convenuto non ha prodotto alcun documento, ovvero alcuna prova comprovante l’effettiva visibilità della postazione, onere spettante al comune convenuto</text:span><text:span text:style-name="T561">. La giurisprudenza di legittimità ha precisato che secondo il dettame dell’art. 142 c. 6 bis C.d.S la postazione di accertamento della velocità deve essere ben visibile e la necessaria visibilità della postazione di controllo per il rilevamento della velocità costituisce una condizione necessaria per la legittimazione<text:s/></text:span><text:soft-page-break/><text:span text:style-name="T562">dell’accertamento, con conseguente nullità della sanzione in difetto di detto requisito (cfr. Cass. 05/03/2019 n. 6407)</text:span><text:span text:style-name="T563">”</text:span><text:span text:style-name="T564"><text:s/>e la sentenza 322/2021 del Giudice di Pace di Avezzano “</text:span><text:span text:style-name="T565">Manca infine in atti la documentazione fotografica circa<text:s/></text:span><text:span text:style-name="T566">la prova dell’effettiva visibilità dell’autovelox</text:span><text:span text:style-name="T567">, così come eccepito dal ricorrente, per cui il verbale va ritenuto illegittimo (ex multis, Cass., 6407/2019</text:span><text:span text:style-name="T568">”</text:span><text:span text:style-name="T569">.</text:span></text:p>
      <text:p text:style-name="P570"><text:span text:style-name="T571">E ancora la Sentenza del Giudice di Pace di Avezzano n. 48/2021 che si riporta “</text:span><text:span text:style-name="T572">L’attore si duole della mancata visibilità della postazione di controllo dell’accertamento della velocità. Sotto tale profilo, va rilevato che l’art. 142 c. 6 bis del C.d.S. sancisce che queste devono essere “…<text:s/></text:span><text:span text:style-name="T573">preventivamente segnalate e ben visibile</text:span><text:span text:style-name="T574">”. Tali requisiti essenziali per il regolare accertamento della violazione non hanno carattere alternativo, ma cumulativo; infatti la mancanza di una di tali elementi ha quale conseguenza la nullità del verbale di accertamento. Tale principio è stato sancito dalla giurisprudenza di legittimità che ha precisato che secondo il dettame dell’art. 142 c. 6 bis C.d.S. la postazione di accertamento della velocità deve essere ben visibile e la necessaria visibilità della postazione di controllo per il rilevamento della velocità costituisce una condizione necessaria per la legittimazione dell’accertamento, con conseguente nullità della sanzione in difetto di detto requisito (cfr. Cass. 05/03/2019 n. 6407).”</text:span></text:p>
      <text:p text:style-name="P575"><text:span text:style-name="T576">Si riporta<text:s/></text:span><text:span text:style-name="T577">inoltre<text:s/></text:span><text:span text:style-name="T578">l’ulteriore</text:span><text:span text:style-name="T579"><text:s/>sentenza del Giudice di Pace di Avezzano</text:span><text:span text:style-name="T580">, la n. 364-2020<text:s/></text:span><text:span text:style-name="T581">“</text:span><text:span text:style-name="T582">Ebbene nel verbale di accertamento di violazione alle norme del C.d.S. opposto redatto dalla Polizia locale di Balsorano notificato al ricorrente<text:s/></text:span><text:span text:style-name="T583">non vi è traccia alcuna della indicazione circa la collocazione, del “cartello di preavviso” il tutto in relazione alla presenza e al posizionamento dell’apparecchio di rilevamento automatico della velocità</text:span><text:span text:style-name="T584">, così come ultimamente ribadito attraverso la Direttiva del Ministero degli Interno n. 300/A5620/17144/5/20/3 del 21.07.2017<text:s/></text:span><text:span text:style-name="T585">essendo solo indicato<text:s/></text:span><text:span text:style-name="T586">che l’accertamento è stato effettuato apponendo idonea segnaletica stradale contenente l’indicazione “controllo elettronico della velocità” ovvero “rilevamento elettronico della velocità”</text:span><text:span text:style-name="T587">. In altri termini al fine di garantire la legittimità delle postazioni temporanee di controllo della velocità la normativa in materia prevede che “dalla posizione del segnale di preavviso nonché della postazione di rilevamento sia dato conto nel verbale di contestazione che viene notificato al trasgressore, cosa che nel caso di specie, non è avvenuto, determinando così un vizio di forma insanabile</text:span><text:span text:style-name="T588">”</text:span><text:span text:style-name="T589">”.</text:span></text:p>
      <text:soft-page-break/>
      <text:p text:style-name="P590"><text:span text:style-name="T591">Si<text:s/></text:span><text:span text:style-name="T592">riporta<text:s/></text:span><text:span text:style-name="T593">ancora</text:span><text:span text:style-name="T594"><text:s/></text:span><text:span text:style-name="T595">la medesima sentenza impugnata, la n. 345/2021 del Giudice di Pace di Avezzano</text:span><text:span text:style-name="T596">, così di pari tenone la 376/2021,</text:span><text:span text:style-name="T597"><text:s/>“</text:span><text:span text:style-name="T598">Altra doglianza di rilievo è relativa all’accertamento della velocità avvenuto sulla parte opposta della carreggiata rispetto al senso di marcia dell’auto condotta dal ricorrente. Sotto tale aspetto va evidenziato che la giurisprudenza di legittimità ha ritenuto che, salvo ipotesi di autorizzazione nel decreto prefettizio, la rilevazione della velocità dei veicoli provenienti nel senso di marcia opposto a quello ove esiste il rilevatore non risulta legittima perché<text:s/></text:span><text:span text:style-name="T599">lo strumento di rilevazione non sarebbe stato adeguatamente segnalato</text:span><text:span text:style-name="T600"><text:s/>attraverso l’apposizione della segnaletica mobile (cfr. Cass. 22/11/2018 n. 30323)”.</text:span></text:p>
      <text:p text:style-name="P601"><text:span text:style-name="T602">Dello stesso tenore la Sentenza del Giudice di Pace di Avezzano n. 369/2021 che si riporta “</text:span><text:span text:style-name="T603">Ebbene, sul punto (postazione non visibile e non regolarmente segnalata ndr) rileva il decidente che l’art. 142, comma 6° bis del C.d.S. dispone che “</text:span><text:span text:style-name="T604">le postazioni di controllo sulla rete stradale per il rilevamento della velocità devono essere preventivamente segnalate e ben visibili …”.<text:s/></text:span><text:span text:style-name="T605">La norma rimette l’individuazione delle modalità di impiego ad un apposito Decreto Ministeriale che è stato emesso in data 15.08.2007, ripreso dalla c.d. Direttiva Minniti del 21.2017.</text:span></text:p>
      <text:p text:style-name="P606"><text:span text:style-name="T607">Rileva ancora il decidente che l’espressione (nella norma suindicata – Art. 142 comma 6 bis del C.d.S.) che le postazioni di controllo devono essere “</text:span><text:span text:style-name="T608">ben visibile</text:span><text:span text:style-name="T609">” che viene utilizzata dal legislatore, porta a ritenere senza ombra di dubbio alcuno, che il legislatore ha voluto “</text:span><text:span text:style-name="T610">rimarcare</text:span><text:span text:style-name="T611">” che il controllo della velocità da parte degli Agenti Accertatori deve essere svolto in modalità tali che gli utenti della strada possono ben vedere lungo la strada percorsa la presenza della postazione di controllo gestita dagli Agenti di Polizia intenti ad effettuare il rilevamento della velocità dei veicoli.</text:span></text:p>
      <text:p text:style-name="P612">Invero, se non è questo l’intento che il legislatore ha dato alla disposizione in commento, sarebbe stata utilizzata l’espressione “visibile” senza che venisse preceduta dall’inciso “ben” visibile ….</text:p>
      <text:p text:style-name="P613"><text:span text:style-name="T614">La giurisprudenza di legittimità ha precisato, sul punto, che secondo il dettame dell’art. 142 comma 6 bis C.d.S. la postazione di accertamento della velocità deve essere ben visibile e la necessaria visibilità della postazione di controllo costituisce una condizione necessaria per la legittimazione della velocità, con conseguente nullità della sanzione in difetta di detto requisito (cfr Cass. Civ. 05.03.2019 n. 6407)</text:span><text:span text:style-name="T615">”.</text:span></text:p>
      <text:p text:style-name="P616"><text:span text:style-name="T617">Di pari tenore la Sentenza del Giudice di Pace di Avezzano n. 383/2021</text:span><text:span text:style-name="T618">.</text:span></text:p>
      <text:soft-page-break/>
      <text:p text:style-name="P619"><text:span text:style-name="T620">Così come la<text:s/></text:span><text:span text:style-name="T621">Sentenza del Giudice di Pace di Guardia Sanframondi</text:span><text:span text:style-name="T622"><text:s/>(Sent. 210/22, R.G. 59/c/22, Cron. 523/22) “</text:span><text:span text:style-name="T623">Va rilevato che l’obbligo di preventivamente segnalare e rendere<text:s/></text:span><text:span text:style-name="T624">ben visibile</text:span><text:span text:style-name="T625"><text:s/>le postazioni di controllo sulla rete stradale per il rilevamento della velocità, ricorrendo all’impiego di cartelli o di dispositivi di segnalazione luminosi, è stato introdotto a partire dall’entrata in vigore del D.L. 3 agosto 2007, n. 117, art. 3, convertito con modificazioni, con la L. 2 ottobre 2007 n. 160, che ha inserito l’art. 142 C.d.S., comma 6 bis. Quest’ultima norma ha esteso a tutti i tipi e modalità di controllo effettuati con apparecchi fissi o mobili installati sulla sede stradale l’obbligo, a pena di nullità dell’accertamento, di preventiva segnalazione e di<text:s/></text:span><text:span text:style-name="T626">ben visibilità</text:span><text:span text:style-name="T627">, in precedenza previsto in base all’art. 4 del citato D.L. solo per i dispositivi di controllo remoto senza la presenza diretta dell’operatore di polizia.</text:span></text:p>
      <text:p text:style-name="P628"><text:span text:style-name="T629">La preventiva segnalazione univoca ed adeguata</text:span><text:span text:style-name="T630"><text:s/>alla presenza di sistemi di rilevamento della velocità e di<text:s/></text:span><text:span text:style-name="T631">ben visibilità</text:span><text:span text:style-name="T632"><text:s/>costituisce<text:s/></text:span><text:span text:style-name="T633">un obbligo specifico ed inderogabile degli organi di polizia stradale</text:span><text:span text:style-name="T634"><text:s/>demandati a tale tipo di controllo.</text:span></text:p>
      <text:p text:style-name="P635">Un’eventuale violazione determinerebbe, perciò, la nullità degli accertamenti, o la normativa rimarrebbe una prescrizione priva di conseguenze. La ratio di tale disposizione risiede nell’obbligo di civile trasparenza gravante sulla P.A., il cui potere sanzionatorio, in materia di circolazione stradale, non è ispirato dall’intento di sorprendere l’automobilista indisciplinato, bensì da quello di tutelare la sicurezza stradale (Cass. Sez. VI, 14/03/14 n. 5997).</text:p>
      <text:p text:style-name="P636"><text:span text:style-name="T637">In ragione della natura del giudizio di opposizione, in presenza della specifica contestazione della controparte,<text:s/></text:span><text:span text:style-name="T638">sarebbe stato onere della P.A. dar prova della perfetta visibilità dell’autovelox</text:span><text:span text:style-name="T639"><text:s/>(Cassazione Ordinanza n. 680/2011).</text:span></text:p>
      <text:p text:style-name="P640"><text:span text:style-name="T641">Sul punto la difesa della Prefettura nulla ha osservato e non ha contestato la circostanza. Al riguardo rileva il giudicante come in forza dell’art. 115 c.p.c, la mancata contestazione specifica di un fatto determina la<text:s/></text:span><text:span text:style-name="T642">relevatio ab onere probandi</text:span><text:span text:style-name="T643"><text:s/>del fatto allegato e incontestato a favore della parte che l’ha allegato.</text:span></text:p>
      <text:p text:style-name="P644">La visibilità della segnalaetica e la buona visibilità dell’autovelox costituiscono valutazioni, come tali sottratte all’onere di querela di falso: e, dinanzi alla specifica contestazione del ricorrente, l’Ente avrebbe dovuto provare tali circostanze, tali da fondare la legittimità dell’accertamento (Cass. civ. Sez. II 24/01/19, ord. n. 20141):</text:p>
      <text:p text:style-name="P645">“La legittimità delle sanzioni amministrative irrogate per eccesso di velocità, accertato mediante autovelox, è subordinata alla circostanza che la presenza della postazione fissa di rilevazione<text:s/><text:soft-page-break/>della velocità sia stata preventivamente segnalata” (Cass. civ. Sez. VI ord. 6407/19) – in motivazione:</text:p>
      <text:p text:style-name="P646"><text:span text:style-name="T647">“Invero la norma di cui all’art. 142 CdS co. 6 bis. Specifica che le postazioni di controllo per il rilevamento della velocità devono essere<text:s/></text:span><text:span text:style-name="T648">ben visibili</text:span><text:span text:style-name="T649"><text:s/>e la necessaria visibilità della postazione di controllo per il rilevamento della velocità quale condizione di legittimità dell’accertamento, con la conseguente nullità della sanzione in difetto di detto requisito, è stata da ultimo affermata anche da questa Corte (Cass. 15392/2017 non massimata)”.</text:span></text:p>
      <text:p text:style-name="P650"><text:span text:style-name="T651">L’amministrazione non ha dato prova dell’effettiva visibilità della postazione del controllo della velocità</text:span><text:span text:style-name="T652">.</text:span></text:p>
      <text:p text:style-name="P653"><text:span text:style-name="T654">Si precisa che per stessa ammissione degli agenti accertatori, non viene posizionata da loro alcuna segnaletica di indicazione</text:span><text:span text:style-name="T655">, in quanto soggetta a cadute,</text:span><text:span text:style-name="T656"><text:s/>fatt</text:span><text:span text:style-name="T657">a</text:span><text:span text:style-name="T658"><text:s/>salv</text:span><text:span text:style-name="T659">a</text:span><text:span text:style-name="T660"><text:s/>quella che identifica il corpo di polizia posizionata sopra l’autovelox<text:s/></text:span><text:span text:style-name="T661">ma di dimensioni inferiori a quelle previste dalla normativa</text:span><text:span text:style-name="T662">.</text:span></text:p>
      <text:list text:style-name="LFO1" text:continue-numbering="true">
        <text:list-item>
          <text:p text:style-name="P663"><text:bookmark-end text:name="_Hlk94906638"/><text:span text:style-name="T664">Violazione e falsa applicazione dell’art. 45 C.d.S. comma 6</text:span><text:span text:style-name="T665"><text:s/>“</text:span><text:span text:style-name="T666">Per la determinazione dell'osservanza dei limiti di velocità sono considerate fonti di prova le risultanze di apparecchiature<text:s/></text:span><text:span text:style-name="T667">debitamente omologate</text:span><text:span text:style-name="T668">, anche per il calcolo della velocità media di percorrenza su tratti determinati, nonché le registrazioni del cronotachigrafo e i documenti relativi ai percorsi autostradali, come precisato dal regolamento.</text:span><text:span text:style-name="T669">” La norma appare di chiara lettura, laddove prevede la “</text:span><text:span text:style-name="T670">debita omologazione</text:span><text:span text:style-name="T671">”.</text:span></text:p>
        </text:list-item>
      </text:list>
      <text:p text:style-name="P672"><text:span text:style-name="T673">Ad avvalorare tale assunto corre in soccorso anche la sentenza n. 113/2015 della Corte Costituzionale: nelle sue argomentazioni, seppur riferite alla necessità della taratura, la Consulta cita più volte l'art. 142 C.d.S. "</text:span><text:span text:style-name="T674">proprio in relazione alla circostanza che<text:s/></text:span><text:span text:style-name="T675">l'omologazione conferisce affidabilità alla prestazione dell'autovelox</text:span><text:span text:style-name="T676">" e la Sentenza della Cass. civ. n. 22499/2018 “</text:span><text:span text:style-name="T677">Nel mutato quadro normativo, derivante dalla pronuncia additiva del giudice delle legge, a detti principi deve darsi continuità, con la precisazione che attualmente anche<text:s/></text:span><text:span text:style-name="T678">i controlli periodici di funzionamento e taratura (così come l’omologazione),</text:span><text:span text:style-name="T679"><text:s/>costituiscono condizioni imprescindibili affinché gli accertamenti tramite le dette apparecchiature possano acquistare efficacia probatoria privilegiata ai sensi dell’art. 142, d.lgs 285/1992</text:span><text:span text:style-name="T680">”.</text:span></text:p>
      <text:p text:style-name="P681"><text:span text:style-name="T682">Di pari tolo la sentenza della<text:s/></text:span><text:span text:style-name="T683">Cassazione<text:s/></text:span><text:span text:style-name="T684">Civile Ord. Sez. 6 n. 8694 del<text:s/></text:span><text:span text:style-name="T685">17/03/</text:span><text:span text:style-name="T686">202</text:span><text:span text:style-name="T687">2</text:span><text:span text:style-name="T688"><text:s/></text:span><text:span text:style-name="T689">“</text:span><text:span text:style-name="T690">In tema di sanzioni amministrative irrogate a seguito di accertamento della violazione dei limiti di<text:s/></text:span><text:soft-page-break/><text:span text:style-name="T691">velocità mediante<text:s/></text:span><text:span text:style-name="T692">autovelox</text:span><text:span text:style-name="T693">, pertanto, le apparecchiature di misurazione della velocità devono essere</text:span><text:span text:style-name="T694"><text:s/>periodicamente tarate e verificate, indipendentemente dal fatto che funzionino automaticamente o alla presenza di operatori, ovvero, ancora, tramite sistemi di autodiagnosi; in presenza di contestazione da parte del soggetto sanzionato, peraltro, spetta all’Amministrazione la prova positiva dell’iniziale<text:s/></text:span><text:span text:style-name="T695">omologazione</text:span><text:span text:style-name="T696"><text:s/>e della periodica taratura dello strumento (Cass. n. 14597 del 2021). Le apparecchiature di misurazione della velocità, invero, devono essere periodicamente tarate e verificate nel loro funzionamento e l’effettuazione di tali controlli (che vanno eseguiti a prescindere dal fatto che l’apparecchiatura operi in presenza di operatori o in automatico, senza la presenza degli operatori ovvero, ancora, tramite sistemi di autodiagnosi) dev’essere dimostrata e attestata<text:s/></text:span><text:span text:style-name="T697">con apposite certificazioni di omologazione</text:span><text:span text:style-name="T698"><text:s/>e conformità, non potendo essere provata con altri mezzi di attestazione o dimostrazione del loro corretto funzionamento (Cass. n. 10463 del 2020).</text:span></text:p>
      <text:p text:style-name="P699"><text:span text:style-name="T700">È di tutta evidenza che il Comune non abbia indicato nel verbale e non prodotto in giudizio il decreto di omologazione; ciò perché<text:s/></text:span><text:span text:style-name="T701">non esiste un decreto di omologazione riferito a tale apparecchiatura, ma semplicemente un<text:s/></text:span><text:span text:style-name="T702">decreto di approvazione</text:span><text:span text:style-name="T703">, nonostante la Consulta, richiamando l’art. 142 comma 6 CdS (a proposito della apparecchiature debitamente omologate) abbia ritenuto che la limitazione dei diritti dei cittadini, ad ottenere la contestazione immediata dell’illecito, “</text:span><text:span text:style-name="T704">trova una ragionevole spiegazione nel carattere di affidabilità che l’omologazione e la taratura dell’autovelox conferiscono alle prestazioni di quest’ultimo</text:span><text:span text:style-name="T705">” (Cfr Corte Costituzionale sent. n. 113/15).</text:span></text:p>
      <text:p text:style-name="P706"><text:span text:style-name="T707">Del resto, come affermato dalla Suprema Corte (Ord. n. 11776/20), “</text:span><text:span text:style-name="T708">in caso di contestazioni circa l’affidabilità dell’apparecchio il giudice è tenuto ad accertare se tali verifiche siano state o meno effettuate</text:span><text:span text:style-name="T709">” (cfr. Cass. 533/2018; id 32369/2018) e tra esse, non c’è dubbio, rientra anche il controllo in merito al fatto che l’apparecchiatura sia<text:s/></text:span><text:span text:style-name="T710">stata regolarmente omologata</text:span><text:span text:style-name="T711">.</text:span></text:p>
      <text:p text:style-name="P712">L’ultimo decreto di approvazione relativo all’autovelox Velomatic 512D è il<text:s/>numero<text:s/>54 del 08/03/2021 che richiama<text:s/>tutti i precedenti:</text:p>
      <text:list text:style-name="LFO7" text:continue-numbering="true">
        <text:list-item>
          <text:p text:style-name="P713"><text:span text:style-name="T714">Visto il decreto ministeriale n. 2961, in data 27 novembre 1989, con il quale<text:s/></text:span><text:span text:style-name="T715">è stato approvato</text:span><text:span text:style-name="T716"><text:s/>il misuratore di velocità</text:span><text:span text:style-name="T717"><text:s/></text:span><text:span text:style-name="T718">…;</text:span></text:p>
        </text:list-item>
        <text:list-item>
          <text:p text:style-name="P719"><text:span text:style-name="T720">Visti i decreti ministeriali n. 3053, in data 25 luglio 1995, e n. 3840, in data 10 settembre 1996, con i quali<text:s/></text:span><text:span text:style-name="T721">sono stati approvati</text:span><text:span text:style-name="T722"><text:s/>elementi accessori …;</text:span></text:p>
        </text:list-item>
        <text:list-item>
          <text:p text:style-name="P723"><text:span text:style-name="T724">Visto il decreto dirigenziale n. 20923, in data 2 marzo 2007, con il quale è stata confermata la validità dell’</text:span><text:span text:style-name="T725">approvazione</text:span><text:span text:style-name="T726"><text:s/>del dispositivo rilevatore…;</text:span></text:p>
        </text:list-item>
        <text:list-item>
          <text:p text:style-name="P727"><text:span text:style-name="T728">Visto il decreto dirigenziale, n. 112246, in data 10 dicembre 2007, con il quale è stata estesa l’</text:span><text:span text:style-name="T729">approvazione</text:span><text:span text:style-name="T730"><text:s/>del dispositivo rilevatore …;</text:span></text:p>
        </text:list-item>
        <text:list-item>
          <text:p text:style-name="P731"><text:span text:style-name="T732">Visto il decreto dirigenziale n. 35388, in data 8 aprile 2009, con il quale è stata estesa l’</text:span><text:span text:style-name="T733">approvazione</text:span><text:span text:style-name="T734"><text:s/>del dispositivo rilevatore …;</text:span></text:p>
        </text:list-item>
        <text:list-item>
          <text:p text:style-name="P735"><text:span text:style-name="T736">Visto il decreto dirigenziale n. 5913, in data 17 dicembre 2014, con il quale è stata estesa l’</text:span><text:span text:style-name="T737">approvazione</text:span><text:span text:style-name="T738"><text:s/>del misuratore di velocità …;</text:span></text:p>
        </text:list-item>
        <text:list-item>
          <text:p text:style-name="P739"><text:span text:style-name="T740">Visto il decreto dirigenziale n. 103683, in data 30 dicembre 2010, con il quale è stata la<text:s/></text:span><text:span text:style-name="T741">approvazione</text:span><text:span text:style-name="T742"><text:s/>del misuratore di velocità …;</text:span></text:p>
        </text:list-item>
        <text:list-item>
          <text:p text:style-name="P743"><text:span text:style-name="T744">si procede … all’</text:span><text:span text:style-name="T745">approvazione</text:span><text:span text:style-name="T746"><text:s/>del dispositivo rilevatore di velocità denominato “Velomatic 512D” …</text:span></text:p>
        </text:list-item>
      </text:list>
      <text:p text:style-name="P747"><text:span text:style-name="T748">Anche la scheda tecnica allegata all’apparecchiatura di rilevamento si specifica “</text:span><text:span text:style-name="T749">Estremi del decreto di approvazione</text:span><text:span text:style-name="T750">. Approvato con decreti n. 20923 del 02/03/2007, n. 103683 del 30/12/2010 e n. 5913 del 17/12/2014</text:span><text:span text:style-name="T751">”.</text:span></text:p>
      <text:p text:style-name="P752"><text:span text:style-name="T753">Sostanziale è la differenza tra l’omologazione e l’approvazione</text:span><text:span text:style-name="T754">.</text:span></text:p>
      <text:p text:style-name="P755"><text:span text:style-name="T756">“</text:span><text:span text:style-name="T757">Ad un’indagine più approfondita, è proprio l’art. 192 Reg. CdS a fornire la chiave di lettura in merito al fatto che l’uso promiscuo ed alternativo dei termini omologazione/approvazione è solamente apparente, trattandosi di due procedure completamente diverse che giungono a differenti provvedimenti conclusivi …</text:span></text:p>
      <text:p text:style-name="P758"><text:span text:style-name="T759">Infatti, se si ha riguardo ai commi 2 e 3 del predetto articolo, ci si accorgerà che il comma 2 prevede la procedura di omologazione, mentre il comma 3 quella di approvazione. Tra le due procedure l’elemento discretivo che emerge è<text:s/></text:span><text:span text:style-name="T760">la rispondenza alle prescrizioni stabilite dal presente regolamento</text:span><text:span text:style-name="T761">; tant’è vero che, nel caso dell’omologazione, si richiederà di accertare<text:s/></text:span><text:span text:style-name="T762">la rispondenza e la efficacia dell’oggetto di cui si richiede l’omologazione alle prescrizioni stabilite dal presente regolamento</text:span><text:span text:style-name="T763">, mentre, nel caso dell’approvazione, dovrà trattarsi di<text:s/></text:span><text:span text:style-name="T764">richiesta relativa ad elementi per il quali<text:s/></text:span><text:span text:style-name="T765">il presente regolamento non stabilisce le caratteristiche fondamentali o particolari prescrizioni</text:span><text:span text:style-name="T766">, ed in tal caso<text:s/></text:span><text:span text:style-name="T767">il Ministero dei Lavori pubblici<text:s/></text:span><text:span text:style-name="T768">approva</text:span><text:span text:style-name="T769"><text:s/>il prototipo seguendo,<text:s/></text:span><text:span text:style-name="T770">per quanto possibile</text:span><text:span text:style-name="T771">, la procedura prevista dal comma 2 …</text:span></text:p>
      <text:soft-page-break/>
      <text:p text:style-name="P772"><text:span text:style-name="T773">Prova di ciò<text:s/></text:span><text:span text:style-name="T774">è data dall’art. 193 CdS,<text:s/></text:span><text:span text:style-name="T775">il quale prevede alternativamente le procedure (ed i conseguenti decreti che ne deriveranno</text:span><text:span text:style-name="T776">” (Sentenza Giudice di Pace di Milano del febbraio 2021)</text:span><text:span text:style-name="T777">.</text:span></text:p>
      <text:p text:style-name="P778"><text:span text:style-name="T779">In considerazione dell’onere probatorio sarebbe l’amministrazione a dover dimostrare che l’apparecchiatura utilizzata sia provvista di<text:s/></text:span><text:span text:style-name="T780">omologazione</text:span><text:span text:style-name="T781"><text:s/>e non di approvazione (in tema di onere della prova,<text:s/></text:span><text:span text:style-name="T782">ex multis,<text:s/></text:span><text:span text:style-name="T783">Cass. civ. Ord. n. 13630/21 e 11869/20)</text:span><text:span text:style-name="T784"><text:s/>“</text:span><text:span text:style-name="T785">Infatti, come già affermato da Cass. 26 maggio 1999, n. 5095, incombe all’Amministrazione “l’onere (nella concreta fattispecie non risultante svolto) di dimostrare compiutamente là esistenza dei fatti costitutivi dell’illecito”. Al riguardi) deve raffermarsi il principio secondo cui l’allegazione della omologazione e taratura del sistema di verifica ed accertamento della velocità costituisce indefettibile onere a carico della P.A..</text:span><text:span text:style-name="T786">”</text:span></text:p>
      <text:p text:style-name="P787"><text:span text:style-name="T788">Continua ancora la sentenza del Giudice di Pace di Milano<text:s/></text:span><text:span text:style-name="T789">del 10/02/20</text:span><text:span text:style-name="T790">2</text:span><text:span text:style-name="T791">1<text:s/></text:span><text:span text:style-name="T792">“</text:span><text:span text:style-name="T793">Per completezza espositiva, va detto, infine, che il Ministero delle Infrastrutture e dei Trasporti,<text:s/></text:span><text:span text:style-name="T794">a fortiori</text:span><text:span text:style-name="T795"><text:s/>e ad ulteriore riprova della consapevolezza che la maggior parte delle apparecchiature utilizzate oggi per la rilevazione della velocità risultano prive di omologazione, benché richiesta dal CdS, con un Decreto del 13 giugno 2017, all’art. 1 ha disposto:<text:s/></text:span><text:span text:style-name="T796">Nelle more della emanazione di specifiche norme per la omologazione</text:span><text:span text:style-name="T797">, ai sensi dell’art. 192, commi 1 e 2, del decreto del Presidente della Repubblica m. 495 del 1992, dei dispositivi, delle apparecchiature e dei mezzi tecnici per l’accertamento delle violazioni dei limiti massimi di velocità, si procede all’approvazione del prototipo ai sensi dell’art. 192, comma 3, del decreto sopra richiamato<text:s/></text:span><text:span text:style-name="T798">…</text:span></text:p>
      <text:p text:style-name="P799">In conclusione, vi è, quindi, una distinzione chiara e netta tra l’omologazione e l’approvazione dei dispositivi elettronici, non tanto sulla procedura … quanto sulla finalità perseguita: nel caso dell’approvazione, il Legislatore ha richiesto vincoli meno stringenti per accertamenti che richiedono una minor precisione; nel caso dell’omologazione, vincoli più forti di rispondenza a determinate caratteristiche e prescrizioni, poste, evidentemente, nell’interesse della collettività, a presidio della garanzia del diritto di difesa.</text:p>
      <text:p text:style-name="P800"><text:span text:style-name="T801">Pertanto, la sua mancanza si traduce in un<text:s/></text:span><text:span text:style-name="T802">vulnus</text:span><text:span text:style-name="T803"><text:s/>alle garanzie dei cittadini che subiscono gli accertamenti …</text:span></text:p>
      <text:soft-page-break/>
      <text:p text:style-name="P804"><text:span text:style-name="T805">Alla luce di quanto premesso, ne deriva che le risultanze dell’apparecchiatura utilizzata, non essendo stata la stessa debitamente omologata, non possono essere utilizzate ai fini della contestazione della violazione</text:span><text:span text:style-name="T806">”.</text:span></text:p>
      <text:p text:style-name="P807"><text:span text:style-name="T808">Così come la sentenza n 1865/21 del 18/03/2021 del Giudice di Pace di Milano “</text:span><text:span text:style-name="T809">In tema di apparecchiature di rilevamento automatico della velocità, i<text:s/></text:span><text:span text:style-name="T810">termini di omologazione e approvazione non possono ritenersi sinonimi</text:span><text:span text:style-name="T811">, in quanto fanno riferimento, non tanto e non solo, a<text:s/></text:span><text:span text:style-name="T812">procedure distinte, quanto piuttosto a una ratio differente: a dronte di una compromissione del diritto di difesa data dal rilevamento della velocità in modalità automatica e a contestazione differita, le apparecchiature di rilevamento della velocità devono essere sottoposte a vincoli stringenti, di rispondenza a determinate caratteristiche e prescrizioni.</text:span></text:p>
      <text:p text:style-name="P813">La chiave di lettura, a tal fine, va individuata nell’art. 192 Reg. C.d.S.</text:p>
      <text:p text:style-name="P814">In particolare, come sancito dal comma 2 di tale disposizione, l’omologazione va fatta al fine di verificare la rispondenza e l’efficacia di un determinato apparecchio alle prescrizioni stabilite nel predetto regolamento.</text:p>
      <text:p text:style-name="P815">Il<text:s/>comma 3, invece, si occupa dell’approvazione, specificando che essa riguarda la richiesta relativa a elementi per i quali il regolamento non stabilisce le caratteristiche fondamentali o particolari prescrizioni …</text:p>
      <text:p text:style-name="P816"><text:span text:style-name="T817">L’omologazione riguarda le apparecchiature utilizzate per accertare la velocità su strada, come gli<text:s/></text:span><text:span text:style-name="T818">autovelox</text:span><text:span text:style-name="T819">, per le quali non è sufficiente l’approvazione.</text:span></text:p>
      <text:p text:style-name="P820">Le apparecchiature che invece non hanno le caratteristiche richieste dal regolamento di attuazione del codice della strada per l’omologazione possono essere solo approvate, ma non vanno bene per la misurazione della velocità di cui si occupa l’articolo 142 del codice della strada, bensì per altre infrazioni.”</text:p>
      <text:p text:style-name="P821"><text:span text:style-name="T822">Così come d</text:span><text:span text:style-name="T823">ello stesso identico<text:s/></text:span><text:span text:style-name="T824">tenore</text:span><text:span text:style-name="T825"><text:s/>è la Sentenza del Giudice di Pace di Pescara n. 1152 del 14/09/2021 che dispone “</text:span><text:span text:style-name="T826">Orbene, la procedura di omologazione è diversa da quella dell’approvazione, come precisato dall’art. 192 del C.d.S.</text:span></text:p>
      <text:p text:style-name="P827">Infatti, l’omologazione consiste nell’accertamento della rispondenza dell’efficacia dell’oggetto alle prescrizioni stabilite dal suddetto regolamento e viene affidata all’ispettorato generale per la circolazione e la sicurezza stradale del Ministero dei Lavori Pubblici e viene operata dal MISE mentre la seconda ricorre qualora la richiesta sia relativa a elementi per il quali il regolamento<text:s/><text:soft-page-break/>non statuisce le caratteristiche fondamentali o particolari prescrizioni e l’approvazione viene adottata con determinazione dirigenziale del MIT.</text:p>
      <text:p text:style-name="P828">Le due procedure sono diverse e solo all’art. 142, comma 6, del C.d.S. è specificato che i dispositivi di rilevamento della velocità devono essere debitamente omologati …</text:p>
      <text:p text:style-name="P829"><text:span text:style-name="T830">Le procedure di approvazione ed omologazione non sono affatto equipollenti e non risultano avere la medesima finalità.”</text:span></text:p>
      <text:p text:style-name="P831"><text:span text:style-name="T832">Di pari tenore la sentenza n. 22/22 R.G. 272/21 Cron. 206/22 del Giudice di Pace di Oriolo “</text:span><text:span text:style-name="T833">Ed invero, va rilevata la mancanza di prova in ordine alla effettiva omologazione dell’apparecchiatura utilizzata dall’organo accertatore per il rilevamento elettronico della velocità, risultandone la sola approvazione da parte del Ministero delle Infrastrutture e dei Trasporti.</text:span></text:p>
      <text:p text:style-name="P834">È appena il caso di osservare che, nel sistema delineato dal vigente codice della strada, la procedura di omologazione è procedura distinta da quella di approvazione, atteso che, se pur all’art. 192, comma 1, Reg. Es. C.d.S. sembra sia stabilita una equiparazione, mediante la congiunzione disgiuntiva “o”, tra omologazione e approvazione dei prototipi di segnali, dispositivi, apparecchiature, mezzi tecnici per la disciplina di controllo e la regolazione del traffico, mezzi tecnici per l’accertamento e il rilevamento automatico delle violazioni alle norme della circolazione, nonché di materiali, attrezzi o quant’altro previsto a tale scopo, di competenza del Ministero dei lavori pubblici, al comma 2 del medesimo articolo viene, invece, previsto che “l’Ispettorato generale per la circolazione e la sicurezza stradale del Ministero dei lavori pubblici accerta, anche mediante prove, e avvalendosi, quando ritenuto necessario, del parere del Consiglio superiore dei lavori pubblici, la rispondenza e la efficacia dell’oggetto di cui si richiede l’omologazione alle prescrizione stabilite dal presente regolamento, e ne omologa il prototipo quando gli accertamenti abbiano dato esito favorevole”.</text:p>
      <text:p text:style-name="P835">Appare evidente che l’omologazione costituisce una procedura più stringente, riservata non solo alla verifica delle prescritte caratteristiche tecniche dell’oggetto, bensì anche alla verifica della efficacia dello stesso, da acclarare anche mediante prove e avvalendosi, quando ritenuto necessario, del parere del Consiglio superiore dei lavori pubblici, che inducono a rapportare tale specifica procedura alle apparecchiature la cui precisione è essenziale per l’accertamento e il rilevamento automatico delle violazioni alle norme di circolazione.</text:p>
      <text:soft-page-break/>
      <text:p text:style-name="P836">Conferma di quanto sopra rilevato proviene dalla lettura dell’art. 142, comma 6, C.d.S., a mente del quale “per la determinazione dell’osservanza dei limiti di velocità sono considerate fonti di prova le risultanze di apparecchiature debitamente omologate (e, pertanto, osserva il giudicante, non semplicemente approvate), anche per il calcolo della velocità media di percorrenza sui tratti determinati (…)”.</text:p>
      <text:p text:style-name="P837">Per quanto osservato, non potendosi utilizzare nei confronti di parte ricorrente le risultanze dei rilevamenti della velocità effettuati con l’ausilio di strumentazione tecnica non conforme a legge, risulta necessitata l’applicazione della regola di giudizio dei cui all’art. 7, comma 10, D. Lgs. 150/2011, secondo cui “il giudice accoglie l’opposizione quando non vi sono prove sufficienti della responsabilità dell’opponente”.</text:p>
      <text:p text:style-name="P838"><text:span text:style-name="T839">È tuttavia bene precisare che, ovviamente mancando a monte l’omologazione, in considerazione del fatto che la contestazione della contravvenzione asserita, accertata con strumento usato per il controllo della velocità (autovelox 512D)<text:s/></text:span><text:span text:style-name="T840">non si rileva ovviamente l’omologazione per l’uso dello stesso su una carreggiata a doppio senso di circolazione</text:span><text:span text:style-name="T841"><text:s/>e in corrispondenza ai requisiti formali di uniformità imposti dall’art. 45 del C.d.S., non è probante e quindi la velocità deve ritenersi solo supposta.<text:s/></text:span></text:p>
      <text:p text:style-name="P842"><text:span text:style-name="T843">Infine così come l’amministrazione ha sfruttato a proprio vantaggio la mancanza del decreto attuativo dichiarando “</text:span><text:span text:style-name="T844">Preso atto che ad oggi non risulta ancora emanato il decreto ministeriale attuativo dell’art. 25 della legge 120/2010<text:s/></text:span><text:span text:style-name="T845">e che, comunque, ai sensi dell’art. 4-ter, comma 16, del decreto legge n. 16/2012 (conv. in legge n. 44/2012) è espressamente previsto che “</text:span><text:span text:style-name="T846">in caso di mancata emanazione del decreto entro il predetto termine trovano comunque applicazione le disposizioni di cui ai commi 12-bis, 12-ter e 12-quater dell’articolo 142 del codice della strada di cui al decreto legislativo 30 aprile 1992, n. 285”</text:span><text:span text:style-name="T847">”</text:span><text:span text:style-name="T848"><text:s/></text:span><text:span text:style-name="T849">anche<text:s/></text:span><text:span text:style-name="T850">oltre la pubblicazione del relativo decreto<text:s/></text:span><text:span text:style-name="T851">emanato il 30 dicembre 2019 e pubblicato in G.U. lo scorso 20 febbraio 2020</text:span><text:span text:style-name="T852"><text:s/>che prevede espressamente al comma 5 lettera b) “</text:span><text:span text:style-name="T853">proventi derivanti da attività di accertamento eseguito su strade non di proprietà dell’ente locale da cui di-pende l’organo accertatore, che devono essere ripartiti in misura pari al 50 per cento ciascuno tra ente proprietario delle strade e ente da cui dipende l’organo accertatore</text:span><text:span text:style-name="T854">”, anche<text:s/></text:span><text:span text:style-name="T855">in riferimento agli autovelox non sono stati pubblicati di “</text:span><text:span text:style-name="T856">decreti di omologazione”<text:s/></text:span><text:span text:style-name="T857">e per tanto non siano attualmente omologabili.</text:span></text:p>
      <text:soft-page-break/>
      <text:list text:style-name="LFO1" text:continue-numbering="true">
        <text:list-item>
          <text:p text:style-name="P858"><text:span text:style-name="T859">Violazione e falsa applicazione<text:s/></text:span><text:span text:style-name="T860">dell’art. 25<text:s/></text:span><text:span text:style-name="T861">lett. c)<text:s/></text:span><text:span text:style-name="T862">della legge 120/2010</text:span><text:span text:style-name="T863"><text:s/></text:span><text:span text:style-name="T864">che si riporta “</text:span><text:span text:style-name="T865">d) sono aggiunti, in fine, i seguenti commi «12-bis. I proventi delle sanzioni derivanti dall'accertamento delle violazioni dei limiti massimi di velocità stabiliti dal presente articolo, attraverso l'impiego di apparecchi o di sistemi di rilevamento della velocità ovvero attraverso l'utilizzazione di dispositivi o di mezzi tecnici di controllo a distanza delle violazioni ai sensi dell'articolo 4 del decreto-legge 20 giugno 2002, n. 121, convertito, con modificazioni, dalla legge 1° agosto 2002, n. 168, e successive modificazioni,<text:s/></text:span><text:span text:style-name="T866">sono attribuiti, in misura pari al 50 per cento ciascuno, all'ente proprietario della strada su cui è stato effettuato l'accertamento o agli enti che esercitano le relative funzioni</text:span><text:span text:style-name="T867"><text:s/>ai sensi dell'articolo 39 del decreto del Presidente della Repubblica 22 marzo 1974, n. 381, e all'ente da cui dipende l'organo accertatore, alle condizioni e nei limiti di cui ai commi 12-ter e 12-quater. Le disposizioni di cui al periodo precedente non si applicano alle strade in concessione. Gli enti di cui al presente comma diversi dallo Stato utilizzano la quota dei proventi ad essi destinati nella regione nella quale sono stati effettuati gli accertamenti.”</text:span></text:p>
        </text:list-item>
      </text:list>
      <text:p text:style-name="P868"><text:span text:style-name="T869">In considerazione del fatto che l’ente stesso aveva derogato tale obbligo dichiarando “</text:span><text:span text:style-name="T870">Preso atto che<text:s/></text:span><text:span text:style-name="T871">ad oggi non risulta ancora emanato il decreto ministeriale attuativo</text:span><text:span text:style-name="T872"><text:s/>dell’art. 25 della legge 120/2010 e che, comunque, ai sensi dell’art. 4-ter, comma 16, del decreto legge n. 16/2012 (conv. in legge n. 44/2012) è espressamente previsto che “in caso di mancata emanazione del decreto entro il predetto termine trovano comunque applicazione le disposizioni di cui ai commi 12-bis, 12-ter e 12-quater dell’articolo 142 del codice della strada di cui al decreto legislativo 30 aprile 1992, n. 285</text:span><text:span text:style-name="T873">”</text:span><text:span text:style-name="T874">.</text:span></text:p>
      <text:p text:style-name="P875"><text:span text:style-name="T876">Tale deroga non è più valida<text:s/></text:span><text:span text:style-name="T877">dalla pubblicazione del relativo</text:span><text:span text:style-name="T878"><text:s/>decreto<text:s/></text:span><text:span text:style-name="T879">emanato il 30 dicembre 2019 e pubblicato in G.U. lo scorso 20 febbraio 2020</text:span><text:span text:style-name="T880">, ovvero dai 15 giorni successivi,<text:s/></text:span><text:span text:style-name="T881">e per tale motivo<text:s/></text:span><text:span text:style-name="T882">l’ente non poteva più derogare<text:s/></text:span><text:span text:style-name="T883">ricorrendo l’obbligo di</text:span><text:span text:style-name="T884"><text:s/>versare il 50% dei proventi delle sanzioni dell’art. 142 del C.d.S. all’ente proprietario della strada (A.N.A.S. compartimentale Abruzzo) in ossequio alle disposizioni finanziare previste dall’art. 5 che si riporta</text:span><text:span text:style-name="T885"><text:s/>“</text:span><text:span text:style-name="T886">1. A partire dall’anno 2020, il versamento dei proventi spettanti ai sensi dell’art. 142, comma 12 -bis,</text:span><text:span text:style-name="T887"><text:s/></text:span><text:span text:style-name="T888">del</text:span><text:span text:style-name="T889"><text:s/></text:span><text:span text:style-name="T890">decreto legislativo</text:span><text:span text:style-name="T891"><text:s/></text:span><text:span text:style-name="T892">20</text:span><text:span text:style-name="T893"><text:s/></text:span><text:span text:style-name="T894">aprile</text:span><text:span text:style-name="T895"><text:s/></text:span><text:span text:style-name="T896">1992,</text:span><text:span text:style-name="T897"><text:s/></text:span><text:span text:style-name="T898">n.</text:span><text:span text:style-name="T899"><text:s/></text:span><text:span text:style-name="T900">285</text:span><text:span text:style-name="T901"><text:s/></text:span><text:span text:style-name="T902">deve</text:span><text:span text:style-name="T903"><text:s/></text:span><text:span text:style-name="T904">avvenire</text:span><text:span text:style-name="T905"><text:s/></text:span><text:span text:style-name="T906">entro</text:span><text:span text:style-name="T907"><text:s/></text:span><text:span text:style-name="T908">il</text:span><text:span text:style-name="T909"><text:s/></text:span><text:span text:style-name="T910">30 aprile di ogni anno con riferimento alle somme incassate al 31 dicembre dell’anno precedente. Con riferimento alle somme incassate nell’anno 2019, il versamento deve essere effettuato entro e non oltre il 30 giugno 2020.</text:span><text:span text:style-name="T911">”</text:span></text:p>
      <text:soft-page-break/>
      <text:p text:style-name="P912"><text:span text:style-name="T913">Per tale motivo si chiede al Tribunale che siano versate alle casse del proprietario il 50% dei proventi delle sanzioni derivanti dall'accertamento delle violazioni dei limiti massimi di velocita di cui all’art. 142, comma 12-bis, comminate</text:span><text:span text:style-name="T914"><text:s/></text:span><text:span text:style-name="T915">dai</text:span><text:span text:style-name="T916"><text:s/></text:span><text:span text:style-name="T917">propri</text:span><text:span text:style-name="T918"><text:s/></text:span><text:span text:style-name="T919">organi</text:span><text:span text:style-name="T920"><text:s/></text:span><text:span text:style-name="T921">di</text:span><text:span text:style-name="T922"><text:s/></text:span><text:span text:style-name="T923">polizia</text:span><text:span text:style-name="T924"><text:s/></text:span><text:span text:style-name="T925">stradale</text:span><text:span text:style-name="T926"><text:s/></text:span><text:span text:style-name="T927">sulle</text:span><text:span text:style-name="T928"><text:s/></text:span><text:span text:style-name="T929">strade</text:span><text:span text:style-name="T930"><text:s/></text:span><text:span text:style-name="T931">non</text:span><text:span text:style-name="T932"><text:s/></text:span><text:span text:style-name="T933">di</text:span><text:span text:style-name="T934"><text:s/></text:span><text:span text:style-name="T935">proprietà dell’ente locale</text:span><text:span text:style-name="T936"><text:s/>(nel caso di specie all’A.N.A.S. compartimentale Abruzzo)</text:span><text:span text:style-name="T937">, fin dalla decorrenza del servizio de quo.</text:span></text:p>
      <text:list text:style-name="LFO1" text:continue-numbering="true">
        <text:list-item>
          <text:p text:style-name="P938"><text:span text:style-name="T939">V</text:span><text:span text:style-name="T940">iolazione e falsa applicazione<text:s/></text:span><text:span text:style-name="T941">dell’Art. 142 C.d.S. comma<text:s/></text:span><text:span text:style-name="T942">1</text:span><text:span text:style-name="T943"><text:s/>“</text:span><text:span text:style-name="T944">Ai fini della sicurezza della circolazione e della tutela della vita umana la velocità massima non può superare i 130 km/h per le autostrade, i 110 km/h per le strade extraurbane principali, i 90 km/h per le strade extraurbane secondarie e per le strade extraurbane locali …</text:span><text:span text:style-name="T945"><text:s/>“<text:s/></text:span><text:span text:style-name="T946">e comma 2</text:span><text:span text:style-name="T947"><text:s/>“</text:span><text:span text:style-name="T948">Entro i limiti massimi suddetti, gli enti proprietari della strada possono fissare, provvedendo anche alla relativa segnalazione, limiti di velocità minimi e limiti di velocità massimi, diversi da quelli fissati al comma 1, in determinate strade e tratti di strada quando l'applicazione al caso concreto dei criteri indicati nel comma 1 renda opportuna la determinazione di limiti diversi, seguendo le direttive che saranno impartite dal Ministro dei lavori pubblici. Gli enti proprietari della strada hanno l'obbligo di adeguare tempestivamente i limiti di velocità al venir meno delle cause che hanno indotto a disporre limiti particolari</text:span><text:span text:style-name="T949"><text:s/>…</text:span><text:span text:style-name="T950">”.<text:s/></text:span></text:p>
        </text:list-item>
      </text:list>
      <text:p text:style-name="P951"><text:span text:style-name="T952">Si cita recente giurisprudenza<text:s/></text:span><text:span text:style-name="T953">“</text:span><text:span text:style-name="T954">… appare conforme all’orientamento di questa Corte, secondo cui<text:s/></text:span><text:span text:style-name="T955">la sussistenza in capo agli automobilisti di un dovere di comportamento di carattere derogatorio rispetto ai principi generali in materia di circolazione stradale presuppone il perfezionamento di una fattispecie complessa, rappresentata dal provvedimento della competente autorità impositivo dell’obbligo</text:span><text:span text:style-name="T956"><text:s/>(o del divieto) e dalla pubblicazione di detto obbligo attraverso la corrispondente segnaletica predeterminata dalla legge, con la conseguenza che il provvedimento in questione non può ritenersi implicito nell’installazione del segnale nel luogo della contravvenzione, atteso che l’obbligatorietà della prescrizione contenuta nel segnale rimane condizionata dal riscontro della sussistenza del provvedimento in esecuzione del quale esso è stato apposto (Cass. 3939 del 2016; Cass. n. 3660 del 2009)</text:span><text:span text:style-name="T957">” Cfr Cassazione 336412/21.</text:span></text:p>
      <text:p text:style-name="P958"><text:span text:style-name="T959">Se l’ente proprietario della strada stabilisce un limite di velocità inferiore a quello generale previsto dal Codice stradale, deve adottare un atto – definito “</text:span><text:span text:style-name="T960">ordinanza</text:span><text:span text:style-name="T961">” –<text:s/></text:span><text:soft-page-break/><text:span text:style-name="T962">nel quale viene illustrato quali siano i motivi che richiedono l’abbassamento del limite di velocità. La mancanza di una esauriente motivazione può determinare l’annullabilità del verbale impugnato.</text:span></text:p>
      <text:p text:style-name="P963"><text:span text:style-name="T964">Tuttavia nell’ordinanza in questione, la n.33 del 2019 inviata per conoscenza anche al Comune di Balsorano, come visibile chiaramente nell’introduzione della stessa, fatte le opportune premesse<text:s/></text:span><text:span text:style-name="T965">riporta<text:s/></text:span><text:span text:style-name="T966">“</text:span><text:span text:style-name="T967">Che, in relazione alla costante attività di monitoraggio sulle condizioni di circolazione e sicurezza del traffico lungo la viabilità statale di competenza, l’Area Tecnica Esercizio Compartimentale, ha evidenziato la necessità di procedere ad un adeguamento della regolamentazione del traffico veicolare lungo la S.S. 690 “Avezzano - Sora” tra il km 6+250 e il km 6+700, tra il km 8+700 e il km 19+015, tra il km 21+200 e il km 33+150,<text:s/></text:span><text:span text:style-name="T968">tra il km 34+400 e il km 38+200</text:span><text:span text:style-name="T969">” e considerazioni “</text:span><text:span text:style-name="T970">che, per quanto indicato in premessa, la competente Area Tecnica Esercizio di questo Compartimento ha rilevato, in relazione alle mutate condizioni del traffico, la necessità per motivi di sicurezza dell’utenza stradale, di modificare gli attuali limiti di velocità esistenti lungo la S.S. 690</text:span><text:span text:style-name="T971">” ha ordinato “</text:span><text:span text:style-name="T972">limite massimo di velocita di 70Km/h su SS 690 AVEZZANO SORA<text:s/></text:span><text:span text:style-name="T973">dal km 34+400 al km 38+200</text:span><text:span text:style-name="T974"><text:s/>su corsia di marcia a partire dalle ore 00:00 del 29/04/2019; interesserà tutti gli utenti</text:span><text:span text:style-name="T975">”,<text:s/></text:span><text:span text:style-name="T976">di fatto escludendo la tratta successiva</text:span><text:span text:style-name="T977">.</text:span></text:p>
      <text:p text:style-name="P978"><text:span text:style-name="T979">Tuttavia la postazione degli agenti, come riporta lo stesso verbale, è al km 38+640</text:span><text:span text:style-name="T980"><text:s/>posizionato in direzione Sora</text:span><text:span text:style-name="T981">, quindi oltre il limite massimo imposto dalla stessa ordinanza (fino<text:s/></text:span><text:span text:style-name="T982">al km 38+200</text:span><text:span text:style-name="T983">), di talché il limite in quel tratto non può essere di 70 km/h ma in relazione alla tipologia della medesima strada ovvero strada a carreggiata unica di VI° tipo con intervallo di velocità compreso tra gli 80 e i 100 Km/h ovvero In ossequio all’art. 142 del C.d.S. “limiti ordinari per categorie di strade” che al comma 1 prevede per le strade extraurbane secondarie il limite di 90Km/h.</text:span></text:p>
      <text:p text:style-name="P984"><text:span text:style-name="T985">Infatti l</text:span><text:span text:style-name="T986">e ordinanze hanno essenzialmente lo scopo di<text:s/></text:span><text:span text:style-name="T987">legittimare la collocazione dei segnali</text:span><text:span text:style-name="T988"><text:s/>e per fissare termini di decorrenza del provvedimento connesso, anche in funzione dell’art. 37 del citato Codice che, al comma 3, prevede il ricorso contro i provvedimenti e le ordinanze che dispongono o autorizzano la collocazione di segnaletica entro un termine che decorre proprio dallo stesso provvedimento.”</text:span><text:bookmark-start text:name="_Hlk94903217"/></text:p>
      <text:p text:style-name="P989"><text:span text:style-name="T990">Nella recente sentenza del Giudice di Pace di Avezzano 48/2021 in riferimento al limite di velocità, si riporta “</text:span><text:span text:style-name="T991">A fondamento della propria tesi, l’attore ha prodotto l’ordinanza del<text:s/></text:span><text:soft-page-break/><text:span text:style-name="T992">16/04/2019 emanata dall’A.N.A.S., quale proprietaria della strada e legittimata a stabilire obblighi, divieti e limitazioni, ex art. 6 C.d.S.. Dalla citata documentazione si evince che l’A.N.A.S. ha precisato che il tratto della S.S: 690 direzione Avezzano-Sora dal km 34+400 al km 38+200 è sottoposto al limite di velocità di km/h 70. Ne consegue che il km 38+640, precedente a quello indicato dall’A.N.A.S. dove era stata posizionala l’apparecchiatura del rilevamento della velocità, risulta essere sottoposto alla velocità ordinaria di km/h 90. Ne consegue che la violazione contestata può essere derubricata dal comma 9 al comma 8 dell’art. 142 C.d.S.”.</text:span></text:p>
      <text:p text:style-name="P993">Di pari tenore la Sentenza del Giudice di Pace di Avezzano n.393/2021.<text:bookmark-end text:name="_Hlk94903217"/></text:p>
      <text:p text:style-name="P994"><text:span text:style-name="T995">Tra l’altro si rileva anche l’</text:span><text:span text:style-name="T996">illegittimità dei cartelli</text:span><text:span text:style-name="T997"><text:s/>indicanti il limite massimo di velocità</text:span><text:span text:style-name="T998"><text:s/></text:span><text:span text:style-name="T999">in quanto non rispondente</text:span><text:span text:style-name="T1000"><text:s/></text:span><text:span text:style-name="T1001">alle limitazioni imposte<text:s/></text:span><text:span text:style-name="T1002">nella relativa ordinanza</text:span><text:span text:style-name="T1003">.</text:span></text:p>
      <text:p text:style-name="P1004">Non è quindi sufficiente la mera esistenza del cartello stradale, ma occorre invece la prova, da parte dell’amministrazione o dell’ente proprietario della strada, che questo sia stato apposto legittimamente, e cioè in base ad un legittimo provvedimento dell’organo competente a disciplinare, in quella zona, la circolazione ovvero sia stato correttamente rimosso quando mancano i presupposti di legittimità.<text:s/>Ciò non è avvenuto nel caso di specie.</text:p>
      <text:p text:style-name="P1005"><text:span text:style-name="T1006">Ad oggi<text:s/></text:span><text:span text:style-name="T1007">è in vigore la sola<text:s/></text:span><text:span text:style-name="T1008">ordinanza 33/2019 dell’Anas la quale non individua, tra i tratti soggetti al regime derogatorio dell’art. 142 comma 2 C.d.S.</text:span><text:span text:style-name="T1009">,</text:span><text:span text:style-name="T1010"><text:s/>il tratto tra il km 38+200 e il km 39+350<text:s/></text:span><text:span text:style-name="T1011">tratta Avezzano-Sora</text:span><text:span text:style-name="T1012">,<text:s/></text:span><text:span text:style-name="T1013">tratto di<text:s/></text:span><text:span text:style-name="T1014">competenza compartimentale,</text:span><text:span text:style-name="T1015"><text:s/>che resta quindi soggett</text:span><text:span text:style-name="T1016">o</text:span><text:span text:style-name="T1017"><text:s/>al limite ordinario.<text:s/></text:span><text:span text:style-name="T1018">Inoltre n</text:span><text:span text:style-name="T1019">ell’ordinanza in questione</text:span><text:span text:style-name="T1020">,</text:span><text:span text:style-name="T1021"><text:s/>le precedenti</text:span><text:span text:style-name="T1022">,</text:span><text:span text:style-name="T1023"><text:s/>non vengono estrapolate ma semplicemente richiamate. Tuttavia è bene precisare che l’ordinanza 33/2019 è motivata da esigenze di traffico veicolare mentre le precedenti</text:span><text:span text:style-name="T1024"><text:s/>sono</text:span><text:span text:style-name="T1025"><text:s/>del tutto scollegate<text:s/></text:span><text:span text:style-name="T1026">in quanto giustificate dalla necessità di procedere a</text:span><text:span text:style-name="T1027">i lavori di manutenzione straordinaria del manto stradale</text:span><text:span text:style-name="T1028">, lavori comunque completati ben prima dell’emanazione dell’ultima ordinanza valida 33/2019</text:span><text:span text:style-name="T1029"><text:s/>e non più richiamabili a giustificazione alcuna</text:span><text:span text:style-name="T1030">.</text:span></text:p>
      <text:p text:style-name="P1031"/>
      <text:p text:style-name="P1032">Tra l’altro preme sottolineare:</text:p>
      <text:soft-page-break/>
      <text:list text:style-name="LFO2" text:continue-numbering="true">
        <text:list-item>
          <text:p text:style-name="P1033"><text:span text:style-name="T1034">che fin dall’avvio del servizio<text:s/></text:span><text:span text:style-name="T1035">non si è mai proceduto alla contestazione immediata</text:span><text:span text:style-name="T1036"><text:s/>invero si è sempre proceduto alla contestazione differita<text:s/></text:span><text:span text:style-name="T1037">pur in assenza di</text:span><text:span text:style-name="T1038"><text:s/>autorizzazione prefettizia</text:span><text:span text:style-name="T1039">;</text:span></text:p>
        </text:list-item>
        <text:list-item>
          <text:p text:style-name="P1040"><text:span text:style-name="T1041">che la richiesta inviata dal Comune all’ente gestore e alla<text:s/></text:span><text:span text:style-name="T1042">Prefettura territorialmente competente</text:span><text:span text:style-name="T1043"><text:s/>identifica un<text:s/></text:span><text:span text:style-name="T1044">autovelox di tipo mobile</text:span><text:span text:style-name="T1045"><text:s/>ovvero quello che dinamicamente è collocato a bordo di un’autovettura in movimento<text:s/></text:span><text:span text:style-name="T1046">che non prevede la contestazione differita,<text:s/></text:span><text:span text:style-name="T1047">mentre si è proceduto ad utilizzare un autovelox<text:s/></text:span><text:span text:style-name="T1048">temporaneo</text:span><text:span text:style-name="T1049"><text:s/></text:span><text:span text:style-name="T1050">al km 38+640<text:s/></text:span><text:span text:style-name="T1051">senza alcuna autorizzazione prefettizia</text:span><text:span text:style-name="T1052">.<text:s/></text:span><text:span text:style-name="T1053">La normativa è chiara sulle diverse modalità di utilizzo dell’autovelox (mobile, temporaneo o fisso) di talché la modalità mobile non può che essere quella all’interno dell’autovettura civetta.<text:s/></text:span><text:span text:style-name="T1054">Si precisa che l’autovelox scelto “Velomatic 512” può essere posizionato anche all’interno dell’autovettura come si evince dalla scheda tecnica</text:span><text:span text:style-name="T1055"><text:s/>(</text:span><text:span text:style-name="T1056">modalità d’uso “</text:span><text:span text:style-name="T1057">mobile</text:span><text:span text:style-name="T1058">”</text:span><text:span text:style-name="T1059">)</text:span><text:span text:style-name="T1060"><text:s/>o utilizzabile nelle postazioni temporanee (collocato su treppiede) o in postazioni fisse (dentro il relativo armadio)</text:span><text:span text:style-name="T1061">.</text:span></text:p>
        </text:list-item>
      </text:list>
      <text:p text:style-name="P1062"><text:span text:style-name="T1063">Tale distinzione è rinvenibile dal medesimo verbale<text:s/></text:span><text:span text:style-name="T1064">“</text:span><text:span text:style-name="T1065">Postazione di controllo temporanea</text:span><text:span text:style-name="T1066">”. Quindi è chiaro che la mancata autorizzazione prefettizia è giustificata dalla diversa prospettazione del servizio<text:s/></text:span><text:span text:style-name="T1067">de quo</text:span><text:span text:style-name="T1068"><text:s/>come rinvenibile nella richiesta inviata dall’ufficio tecnico alla Prefettura dell’Aquila e all’Anas compartimentale “</text:span><text:span text:style-name="T1069">Considerato che la rilevazione delle infrazioni dei limiti di velocità avverrà,<text:s/></text:span><text:span text:style-name="T1070">senza contestazione immediata</text:span><text:span text:style-name="T1071">, tramite il posizionamento di apparecchiature<text:s/></text:span><text:span text:style-name="T1072">elettroniche mobili</text:span><text:span text:style-name="T1073"><text:s/></text:span><text:span text:style-name="T1074">da parte di operatori della sopracitata ditta<text:s/></text:span><text:span text:style-name="T1075">…”</text:span><text:span text:style-name="T1076">. Da ciò si rileva che:<text:s/></text:span></text:p>
      <text:p text:style-name="P1077"><text:span text:style-name="T1078">1)</text:span><text:span text:style-name="T1079"><text:s/></text:span><text:span text:style-name="T1080">si escludeva fin dall’avvio del servizio la contestazione immediata</text:span><text:span text:style-name="T1081"><text:s/>senza alcuna giustificazione in merito</text:span><text:span text:style-name="T1082"><text:s/>"</text:span><text:s/><text:span text:style-name="T1083">La contestazione immediata delle norme al Codice della Strada ha, al contrario, un rilievo essenziale per la correttezza del procedimento sanzionatorio onde essa non può essere omessa ogni qual volta sia possibile, con la conseguenza che detta omissione costituisce una violazione di legge che rende illegittimi i successivi eventuali atti del procedimento amministrativo (Cfr Cass. Civ. 3/4/2000 n. 4010).”</text:span><text:span text:style-name="T1084">. L’amministrazione è tenuta, volta per volta, nel verbale a specificare in concreto le ragioni della mancata contestazione immediata non potendosi rifugiare in mere clausole di stile<text:s/></text:span><text:soft-page-break/><text:span text:style-name="T1085">quale “</text:span><text:span text:style-name="T1086">l’accertamento della violazione è stata effettuata per mezzo di appositi apparecchi di rilevamento, direttamente gestiti dagli organi di Polizia Stradale e nella loro piena disponibilità, che consentono la determinazione dell’illecito in tempo successivo, poiché il veicolo oggetto del rilievo è a distanza dal posto di accertamento o comunque nell’impossibilità di essere fermato in tempo utile o nei modi regolamentari</text:span><text:span text:style-name="T1087">.”</text:span><text:span text:style-name="T1088"><text:s/></text:span><text:span text:style-name="T1089">Ove ciò accada, si finisce per escludere, di per sé stessa, la contestazione immediata, il che non può che risolversi in una lesione del diritto di difesa e non avere riflesso sulla stessa valenza probatoria dell’accertamento effettuato. (Cfr Cass. Civ. n. 3017/2002).</text:span></text:p>
      <text:p text:style-name="P1090"><text:span text:style-name="T1091">La Pubblica Amministrazione che intende operare per un<text:s/></text:span><text:span text:style-name="T1092">legittimo e meritevole</text:span><text:span text:style-name="T1093"><text:s/>controllo della velocità degli automobilisti sulle strade di sua competenza, deve munirsi di adeguata strumentazione, mezzi operativi e organizzazione, che le consentano di operare nella perfetta legalità e non con approssimazione.</text:span></text:p>
      <text:p text:style-name="P1094"><text:span text:style-name="T1095">Inoltre la scelta dell’autovelox senza particolari accessori, tra cui anche la strumentazione per procedere ad una contestazione immediata, è una scelta autonoma dell’ente basata solo in funzione della possibilità di<text:s/></text:span><text:span text:style-name="T1096">ostacolare la mancata contestazione immediata</text:span><text:span text:style-name="T1097"><text:s/>dopo aver reso comunque difficile la visibilità della stessa postazione</text:span><text:span text:style-name="T1098">.</text:span></text:p>
      <text:p text:style-name="P1099"><text:span text:style-name="T1100">Infine<text:s/></text:span><text:span text:style-name="T1101">la sentenza della Cassazione Penale n.22158 del 22/02/2012</text:span><text:span text:style-name="T1102"><text:s/></text:span><text:span text:style-name="T1103">ha stabilito che<text:s/></text:span><text:span text:style-name="T1104">non è consentito ai Comuni ed agli enti locali di utilizzare gli Autovelox<text:s/></text:span><text:span text:style-name="T1105">quale strumento volto alla remunerazione economica e alla soddisfazione delle casse degli enti locali</text:span><text:span text:style-name="T1106">, piuttosto che alla prevenzione degli eccessi di velocità e dei conseguenti pericoli per gli utenti della strada. Per la Suprema Corte dunque, gli autovelox nascosti non rappresentano uno strumento utile a far moderare la velocità agli automobilisti, ma un mezzo illecito per risanare le casse comunali: sono dunque illegittime le contravvenzioni elevate con dispositivi occultati più o meno evidentemente agli automobilisti al<text:s/></text:span><text:span text:style-name="T1107">fi</text:span><text:span text:style-name="T1108">ne di elevare il più elevato numero di sanzioni possibile</text:span><text:span text:style-name="T1109">.</text:span></text:p>
      <text:soft-page-break/>
      <text:p text:style-name="P1110">Si tenga in debita considerazione il fatto che i proventi delle sanzioni sono ripartiti<text:s/>più o meno al 40% alla società noleggiatrice, il 20% come spese di notifica e il restante 40% confluiscono nelle casse comunali.</text:p>
      <text:p text:style-name="P1111"><text:span text:style-name="T1112">Tuttavia i proventi che confluiscono nelle casse comunali non vengono utilizzati per migliorare la sicurezza di quel tratto</text:span><text:span text:style-name="T1113"><text:s/>in questione nonostante fossero chiare le intenzioni iniziali indicate nella delibera di G.C. n. 59 del 04/07/1979 che si riporta “</text:span><text:span text:style-name="T1114">la SS 690 Avezzano-Sora in agro del Comune di Balsorano è oggetto di continui incidenti stradali anche gravi e<text:s/></text:span><text:span text:style-name="T1115">spesso</text:span><text:span text:style-name="T1116"><text:s/>generati dall’eccessiva velocità dei conducenti … che l’Amministrazione comunale intende prevenire situazioni di pericolo per la circolazione … nonché tutelare gli utenti della predetta strada</text:span><text:span text:style-name="T1117">”.</text:span></text:p>
      <text:p text:style-name="P1118"><text:span text:style-name="T1119">Tale asserzione invero non è stata MAI ripresa dall’ente proprietario della strada A.N.A.S. che paradossalmente nel 2019 ha eliminato su quel tratto qualsiasi deroga al limite massimo di velocità pur giustificato da problemi di manutenzione e<text:s/></text:span><text:span text:style-name="T1120">mai</text:span><text:span text:style-name="T1121"><text:s/>in termini di sicurezza</text:span><text:span text:style-name="T1122">.</text:span></text:p>
      <text:p text:style-name="P1123"><text:span text:style-name="T1124">Tra l’altro<text:s/></text:span><text:span text:style-name="T1125">l’amministrazione comunale<text:s/></text:span><text:span text:style-name="T1126">citava<text:s/></text:span><text:span text:style-name="T1127">il<text:s/></text:span><text:span text:style-name="T1128">pur continuamente v</text:span><text:span text:style-name="T1129">iolato Decreto Minniti “</text:span><text:span text:style-name="T1130">Vista la direttiva per garantire un’azione coordinata di prevenzione e contrasto dell’eccesso di velocità sulle strade, circolare del Ministero dell’Interno n. 300/A/10307/09/144/5/20/3 del 14 agosto 2009 e s.m.i … Valutato e ritenuto opportuno, a tal fine, utilizzare apparecchiature solo ed esclusivamente nel rispetto delle recenti circolari emanate dal Ministero degli Interni che regolamentano le modalità di utilizzo dei misuratori di velocità</text:span><text:span text:style-name="T1131">”.</text:span></text:p>
      <text:p text:style-name="P1132"><text:span text:style-name="T1133">È palese quind</text:span><text:span text:style-name="T1134">i la violazione<text:s/></text:span><text:span text:style-name="T1135">dell’art. 25 lett. c) della legge 120/2010 (Destinazione proventi sanzioni art. 142 comma 12-bis)</text:span><text:span text:style-name="T1136"><text:s/>che prevede la destinazione del<text:s/></text:span><text:span text:style-name="T1137">50% del totale dei proventi delle sanzioni derivanti dall'accertamento delle</text:span><text:span text:style-name="T1138"><text:s/></text:span><text:span text:style-name="T1139">violazioni dei limiti massimi di velocita di cui all’art. 142, comma 12-bis, comminate</text:span><text:span text:style-name="T1140"><text:s/></text:span><text:span text:style-name="T1141">dai</text:span><text:span text:style-name="T1142"><text:s/></text:span><text:span text:style-name="T1143">propri</text:span><text:span text:style-name="T1144"><text:s/></text:span><text:span text:style-name="T1145">organi</text:span><text:span text:style-name="T1146"><text:s/></text:span><text:span text:style-name="T1147">di</text:span><text:span text:style-name="T1148"><text:s/></text:span><text:span text:style-name="T1149">polizia</text:span><text:span text:style-name="T1150"><text:s/></text:span><text:span text:style-name="T1151">stradale</text:span><text:span text:style-name="T1152"><text:s/></text:span><text:span text:style-name="T1153">sulle</text:span><text:span text:style-name="T1154"><text:s/></text:span><text:span text:style-name="T1155">strade</text:span><text:span text:style-name="T1156"><text:s/></text:span><text:span text:style-name="T1157">non</text:span><text:span text:style-name="T1158"><text:s/></text:span><text:span text:style-name="T1159">di</text:span><text:span text:style-name="T1160"><text:s/></text:span><text:span text:style-name="T1161">proprietà dell’ente locale</text:span><text:span text:style-name="T1162">,<text:s/></text:span><text:span text:style-name="T1163">così come è palese l’obiettivo di rimpinguare le casse comunali in aperta violazione di legge come stabilito nella sentenza della Cassazione Penale n.22158 del 22/02/2012</text:span><text:span text:style-name="T1164">;</text:span><text:span text:style-name="T1165"><text:s/></text:span></text:p>
      <text:soft-page-break/>
      <text:p text:style-name="P1166"><text:span text:style-name="T1167">2)</text:span><text:span text:style-name="T1168"><text:s/></text:span><text:span text:style-name="T1169">Dal riscontro della stessa prefettura si conferma la modalità di svolgimento del servizio “</text:span><text:span text:style-name="T1170">Comunicazione dell’attivazione del servizio di controllo della velocità mediante l’autovelox, in via sperimentale<text:s/></text:span><text:span text:style-name="T1171">mediante postazione mobile</text:span><text:span text:style-name="T1172">, sul tratto di strada …</text:span><text:span text:style-name="T1173">”</text:span><text:span text:style-name="T1174">.</text:span><text:span text:style-name="T1175"><text:s/>Tale asserzione non ha prodotto<text:s/></text:span><text:span text:style-name="T1176">alcun’autorizzazione</text:span><text:span text:style-name="T1177"><text:s/>visto che si sarebbe dovuto trattare di postazione mobile mentre è stata utilizzata una postazione temporanea che necessità di tale autorizzazione.</text:span></text:p>
      <text:p text:style-name="P1178"><text:span text:style-name="T1179">3)</text:span><text:span text:style-name="T1180"><text:s/></text:span><text:span text:style-name="T1181">il posizionamento delle apparecchiature è delegato agli operatori della sopracitata ditta</text:span><text:span text:style-name="T1182">, che non per nulla sono sempre presenti nei pressi della postazione.<text:s/></text:span></text:p>
      <text:list text:style-name="LFO2" text:continue-numbering="true">
        <text:list-item>
          <text:p text:style-name="P1183"><text:span text:style-name="T1184">l’uso sporadico</text:span><text:span text:style-name="T1185">, non programmato in seno alla conferenza provinciale permanente di cui all'art. 11 del D.lgs. 300/1999,</text:span><text:span text:style-name="T1186"><text:s/>impone<text:s/></text:span><text:span text:style-name="T1187">inoltre<text:s/></text:span><text:span text:style-name="T1188">la<text:s/></text:span><text:span text:style-name="T1189">presenza di ulteriori cartelli</text:span><text:span text:style-name="T1190">,<text:s/></text:span><text:span text:style-name="T1191">quindi di<text:s/></text:span><text:span text:style-name="T1192">un secondo cartello rimovibile</text:span><text:span text:style-name="T1193"><text:s/></text:span><text:span text:style-name="T1194">sul ciglio della strada<text:s/></text:span><text:span text:style-name="T1195">posizionato in occasione dei controlli,<text:s/></text:span><text:span text:style-name="T1196">oltre a quello che identifica l’autorità che procede al controllo<text:s/></text:span><text:span text:style-name="T1197">con il simbolo del cappello che tuttavia presenta misure di molto inferiori alle minime previste dalla normativ</text:span><text:span text:style-name="T1198">a</text:span><text:span text:style-name="T1199"><text:s/></text:span><text:span text:style-name="T1200">,</text:span><text:span text:style-name="T1201"><text:s/>esattamente come da anni<text:s/></text:span><text:span text:style-name="T1202">av</text:span><text:span text:style-name="T1203">viene<text:s/></text:span><text:span text:style-name="T1204">lungo la tratta gestita</text:span><text:span text:style-name="T1205"><text:s/>dal Comune di Civita D’Antino che</text:span><text:span text:style-name="T1206">,</text:span><text:span text:style-name="T1207"><text:s/>proced</text:span><text:span text:style-name="T1208">endo</text:span><text:span text:style-name="T1209"><text:s/>al medesimo servizio in corrispondenza del km<text:s/></text:span><text:span text:style-name="T1210">20+700</text:span><text:span text:style-name="T1211">,</text:span><text:span text:style-name="T1212"><text:s/>provvede al collocamento dell’ulteriore segnaletica</text:span><text:span text:style-name="T1213"><text:s/>in ambo i sensi di marcia considerato che la rilevazione avviene su entrambe le carreggiate stradali</text:span><text:span text:style-name="T1214">. Per stessa ammissione degli agenti<text:s/></text:span><text:span text:style-name="T1215">sulla corsia in direzione Sora non viene da tempo collocato alcun cartello,<text:s/></text:span><text:span text:style-name="T1216">in quanto soggetto a cadute</text:span><text:span text:style-name="T1217"><text:s/>accidentali</text:span><text:span text:style-name="T1218">, mentre<text:s/></text:span><text:span text:style-name="T1219">sul<text:s/></text:span><text:span text:style-name="T1220">lato Avezzano non è stato<text:s/></text:span><text:span text:style-name="T1221">mai collocato<text:s/></text:span><text:span text:style-name="T1222">alcun tipo di cartello aggiuntivo</text:span><text:span text:style-name="T1223">.</text:span></text:p>
        </text:list-item>
      </text:list>
      <text:p text:style-name="P1224"><text:span text:style-name="T1225">È bene precisare che<text:s/></text:span><text:span text:style-name="T1226">nel verbale si legge “</text:span><text:span text:style-name="T1227">Il servizio di controllo della velocità è stato effettuato<text:s/></text:span><text:span text:style-name="T1228">apponendo idonea</text:span><text:span text:style-name="T1229"><text:s/>segnaletica stradale di indicazione contenente l’iscrizione “controllo elettronico della velocità” ovvero “rilevamento elettronico della velocità”</text:span><text:span text:style-name="T1230">. Utilizzando il verbo “</text:span><text:span text:style-name="T1231">apponendo</text:span><text:span text:style-name="T1232">” si sottintende che gli stessi<text:s/></text:span><text:span text:style-name="T1233">A</text:span><text:span text:style-name="T1234">genti<text:s/></text:span><text:span text:style-name="T1235">A</text:span><text:span text:style-name="T1236">ccertatori abbiano collocato apposita segnaletica, fatto che invero viene smentito dagli stessi come si evince dalle memorie prodotte in occasione del primo grado di giudizio</text:span><text:span text:style-name="T1237"><text:s/>in quanto ritenuta superflua</text:span><text:span text:style-name="T1238"><text:s/>(la segnaletica aggiuntiva ndr)</text:span><text:span text:style-name="T1239">.</text:span></text:p>
      <text:soft-page-break/>
      <text:p text:style-name="P1240">Per tali motivi, la<text:s/>scrivente chiede<text:s/>l’accoglimento del ricorso e l’annullamento del rigetto<text:s/><text:bookmark-start text:name="_Hlk95037567"/>soprattutto<text:s/>in considerazione delle<text:s/>numerose<text:s/>sentenze che hanno avvalorato anche gli ulteriori motivi di ricorso<text:s/><text:bookmark-end text:name="_Hlk95037567"/>ignorati dal dirigente della Prefettura.</text:p>
      <text:p text:style-name="P1241"><text:span text:style-name="T1242">Data</text:span><text:span text:style-name="T1243"><text:s/></text:span><text:span text:style-name="T1244">Inserire data ricorso</text:span></text:p>
      <text:p text:style-name="P1245">Firma</text:p>
      <text:p text:style-name="P1246"><text:span text:style-name="T1247">Inserire Firma</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segnaposto" style:display-name="Testo segnaposto" style:family="text" style:parent-style-name="Car.predefinitoparagraf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fo:font-weight="bold" style:font-weight-asian="bold" style:font-weight-complex="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9993in" text:min-label-width="0.25in" text:list-level-position-and-space-mode="label-alignment">
          <style:list-level-label-alignment text:label-followed-by="listtab" fo:margin-left="1.2493in" fo:text-indent="-0.25in"/>
        </style:list-level-properties>
        <style:text-properties style:font-name="Symbol"/>
      </text:list-level-style-bullet>
      <text:list-level-style-bullet text:level="2" text:style-name="WW_CharLFO7LVL2" text:bullet-char="o">
        <style:list-level-properties text:space-before="1.4993in" text:min-label-width="0.25in" text:list-level-position-and-space-mode="label-alignment">
          <style:list-level-label-alignment text:label-followed-by="listtab" fo:margin-left="1.7493in" fo:text-indent="-0.25in"/>
        </style:list-level-properties>
        <style:text-properties style:font-name="Courier New"/>
      </text:list-level-style-bullet>
      <text:list-level-style-bullet text:level="3" text:style-name="WW_CharLFO7LVL3" text:bullet-char="">
        <style:list-level-properties text:space-before="1.9993in" text:min-label-width="0.25in" text:list-level-position-and-space-mode="label-alignment">
          <style:list-level-label-alignment text:label-followed-by="listtab" fo:margin-left="2.2493in" fo:text-indent="-0.25in"/>
        </style:list-level-properties>
        <style:text-properties style:font-name="Wingdings"/>
      </text:list-level-style-bullet>
      <text:list-level-style-bullet text:level="4" text:style-name="WW_CharLFO7LVL4" text:bullet-char="">
        <style:list-level-properties text:space-before="2.4993in" text:min-label-width="0.25in" text:list-level-position-and-space-mode="label-alignment">
          <style:list-level-label-alignment text:label-followed-by="listtab" fo:margin-left="2.7493in" fo:text-indent="-0.25in"/>
        </style:list-level-properties>
        <style:text-properties style:font-name="Symbol"/>
      </text:list-level-style-bullet>
      <text:list-level-style-bullet text:level="5" text:style-name="WW_CharLFO7LVL5" text:bullet-char="o">
        <style:list-level-properties text:space-before="2.9993in" text:min-label-width="0.25in" text:list-level-position-and-space-mode="label-alignment">
          <style:list-level-label-alignment text:label-followed-by="listtab" fo:margin-left="3.2493in" fo:text-indent="-0.25in"/>
        </style:list-level-properties>
        <style:text-properties style:font-name="Courier New"/>
      </text:list-level-style-bullet>
      <text:list-level-style-bullet text:level="6" text:style-name="WW_CharLFO7LVL6" text:bullet-char="">
        <style:list-level-properties text:space-before="3.4993in" text:min-label-width="0.25in" text:list-level-position-and-space-mode="label-alignment">
          <style:list-level-label-alignment text:label-followed-by="listtab" fo:margin-left="3.7493in" fo:text-indent="-0.25in"/>
        </style:list-level-properties>
        <style:text-properties style:font-name="Wingdings"/>
      </text:list-level-style-bullet>
      <text:list-level-style-bullet text:level="7" text:style-name="WW_CharLFO7LVL7" text:bullet-char="">
        <style:list-level-properties text:space-before="3.9993in" text:min-label-width="0.25in" text:list-level-position-and-space-mode="label-alignment">
          <style:list-level-label-alignment text:label-followed-by="listtab" fo:margin-left="4.2493in" fo:text-indent="-0.25in"/>
        </style:list-level-properties>
        <style:text-properties style:font-name="Symbol"/>
      </text:list-level-style-bullet>
      <text:list-level-style-bullet text:level="8" text:style-name="WW_CharLFO7LVL8" text:bullet-char="o">
        <style:list-level-properties text:space-before="4.4993in" text:min-label-width="0.25in" text:list-level-position-and-space-mode="label-alignment">
          <style:list-level-label-alignment text:label-followed-by="listtab" fo:margin-left="4.7493in" fo:text-indent="-0.25in"/>
        </style:list-level-properties>
        <style:text-properties style:font-name="Courier New"/>
      </text:list-level-style-bullet>
      <text:list-level-style-bullet text:level="9" text:style-name="WW_CharLFO7LVL9" text:bullet-char="">
        <style:list-level-properties text:space-before="4.9993in" text:min-label-width="0.25in" text:list-level-position-and-space-mode="label-alignment">
          <style:list-level-label-alignment text:label-followed-by="listtab" fo:margin-left="5.2493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8-09T10:07:00Z</meta:creation-date>
    <dc:date>2022-08-09T10:07:00Z</dc:date>
    <meta:template xlink:href="Normal.dotm" xlink:type="simple"/>
    <meta:editing-cycles>1</meta:editing-cycles>
    <meta:editing-duration>PT0S</meta:editing-duration>
    <meta:document-statistic meta:page-count="31" meta:paragraph-count="144" meta:word-count="10815" meta:character-count="72322" meta:row-count="513" meta:non-whitespace-character-count="61651"/>
  </office:meta>
</office:document-meta>
</file>