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/>
    </style:style>
    <style:style style:name="T2" style:parent-style-name="Enfasicorsiv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3" style:parent-style-name="Normale" style:family="paragraph">
      <style:paragraph-properties fo:text-align="justify" fo:margin-bottom="0in" fo:line-height="115%"/>
    </style:style>
    <style:style style:name="T4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5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6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7" style:parent-style-name="Normale" style:family="paragraph">
      <style:paragraph-properties fo:text-align="justify" fo:margin-bottom="0in" fo:line-height="115%"/>
    </style:style>
    <style:style style:name="T8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9" style:parent-style-name="Normale" style:family="paragraph">
      <style:paragraph-properties fo:text-align="justify" fo:margin-bottom="0in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10" style:parent-style-name="Normale" style:family="paragraph">
      <style:paragraph-properties fo:text-align="justify" fo:margin-bottom="0in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11" style:parent-style-name="Normale" style:family="paragraph">
      <style:paragraph-properties fo:text-align="justify" fo:margin-bottom="0in" fo:line-height="115%"/>
    </style:style>
    <style:style style:name="T12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13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14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15" style:parent-style-name="apple-converted-space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16" style:parent-style-name="Normale" style:family="paragraph">
      <style:paragraph-properties fo:text-align="justify" fo:margin-bottom="0in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17" style:parent-style-name="Normale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19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20" style:parent-style-name="Enfasigrassett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21" style:parent-style-name="Normale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23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24" style:parent-style-name="Normale" style:family="paragraph">
      <style:paragraph-properties fo:text-align="justify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25" style:parent-style-name="Paragrafoelenco" style:list-style-name="LFO2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27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28" style:parent-style-name="Enfasicorsiv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29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30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31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32" style:parent-style-name="Enfasicorsiv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33" style:parent-style-name="apple-converted-space" style:family="text">
      <style:text-properties style:font-name="Open Sans" style:font-name-complex="Open Sans" fo:font-style="italic" style:font-style-asian="italic" style:font-style-complex="italic" fo:color="#3B3B3B" fo:font-size="10.5pt" style:font-size-asian="10.5pt" style:font-size-complex="10.5pt" fo:background-color="#FFFFFF"/>
    </style:style>
    <style:style style:name="T34" style:parent-style-name="Enfasicorsiv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35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36" style:parent-style-name="Paragrafoelenco" style:list-style-name="LFO2" style:family="paragraph">
      <style:paragraph-properties fo:text-align="justify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37" style:parent-style-name="Paragrafoelenco" style:list-style-name="LFO2" style:family="paragraph">
      <style:paragraph-properties fo:text-align="justify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38" style:parent-style-name="Normale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40" style:parent-style-name="Enfasigrassett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41" style:parent-style-name="apple-converted-space" style:family="text">
      <style:text-properties style:font-name="Open Sans" style:font-name-complex="Open Sans" fo:font-weight="bold" style:font-weight-asian="bold" style:font-weight-complex="bold" fo:color="#3B3B3B" fo:font-size="10.5pt" style:font-size-asian="10.5pt" style:font-size-complex="10.5pt" fo:background-color="#FFFFFF"/>
    </style:style>
    <style:style style:name="T42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43" style:parent-style-name="Normale" style:family="paragraph">
      <style:paragraph-properties fo:text-align="justify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44" style:parent-style-name="Normale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Open Sans" style:font-name-complex="Open Sans" fo:color="#3B3B3B" fo:font-size="10.5pt" style:font-size-asian="10.5pt" style:font-size-complex="10.5pt"/>
    </style:style>
    <style:style style:name="T46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47" style:parent-style-name="Normale" style:family="paragraph">
      <style:paragraph-properties fo:text-align="justify" fo:line-height="115%"/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P48" style:parent-style-name="Normale" style:family="paragraph">
      <style:paragraph-properties fo:text-align="justify" fo:line-height="115%" fo:margin-left="4.9166in" fo:text-indent="0.4916in">
        <style:tab-stops/>
      </style:paragraph-properties>
    </style:style>
    <style:style style:name="T49" style:parent-style-name="Car.predefinitoparagrafo" style:family="text">
      <style:text-properties style:font-name="Open Sans" style:font-name-complex="Open Sans" fo:color="#3B3B3B" fo:font-size="10.5pt" style:font-size-asian="10.5pt" style:font-size-complex="10.5pt" fo:background-color="#FFFFFF"/>
    </style:style>
    <style:style style:name="T50" style:parent-style-name="apple-converted-space" style:family="text">
      <style:text-properties style:font-name="Open Sans" style:font-name-complex="Open Sans" fo:color="#3B3B3B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Raccomandata A/R</text:span></text:p>
      <text:p text:style-name="P3"><text:span text:style-name="T4"><text:line-break/></text:span><text:span text:style-name="T5"><text:line-break/></text:span><text:span text:style-name="T6">Al legale rappresentante pro tempore del Gestore del servizio</text:span></text:p>
      <text:p text:style-name="P7"><text:span text:style-name="T8">Con sede legale in………., via………..</text:span></text:p>
      <text:p text:style-name="P9">e</text:p>
      <text:p text:style-name="P10">All'Agenzia delle Entrate, Direzione Provinciale di<text:s/>.....</text:p>
      <text:p text:style-name="P11"><text:span text:style-name="T12">via...........</text:span><text:span text:style-name="T13"><text:line-break/></text:span><text:span text:style-name="T14">e p.c.</text:span><text:span text:style-name="T15"> </text:span></text:p>
      <text:p text:style-name="P16">al Comune di residenza</text:p>
      <text:p text:style-name="P17"><text:span text:style-name="T18"><text:line-break/></text:span><text:span text:style-name="T19"><text:line-break/></text:span><text:span text:style-name="T20">Oggetto: Richiesta di Iva corrisposta e non dovuta</text:span></text:p>
      <text:p text:style-name="P21"><text:span text:style-name="T22"><text:line-break/></text:span><text:span text:style-name="T23">Il sottoscritto ….</text:span></text:p>
      <text:p text:style-name="P24">Premesso che:</text:p>
      <text:list text:style-name="LFO2" text:continue-numbering="true">
        <text:list-item>
          <text:p text:style-name="P25"><text:span text:style-name="T26">c</text:span><text:span text:style-name="T27">al…..al……[</text:span><text:span text:style-name="T28">specificare gli anni per i quali si chiede il rimborso, che possono retroagire fino a 10, termine di prescrizione dell’azione di ripetizione dell’indebito</text:span><text:span text:style-name="T29">] ho effettuato il pagamento della Tia1 (Tariffa d’Igiene Ambientale) da Voi erroneamente maggiorata dell’Iva per l'immobile sito in ......</text:span><text:span text:style-name="T30"><text:s/></text:span><text:span text:style-name="T31">[</text:span><text:span text:style-name="T32">città,</text:span><text:span text:style-name="T33"> </text:span><text:span text:style-name="T34">via, interno, piano</text:span><text:span text:style-name="T35">];</text:span></text:p>
        </text:list-item>
        <text:list-item>
          <text:p text:style-name="P36">che l’Iva in questione non è dovuta, stante la natura “tributaria” delle somme corrisposte e non “corrispettiva”, secondo quanto ormai chiarito dall’intervento della Corte Costituzionale prima (sent. 238/2009) e da successive sentenze della Cassazione (n. 3756/2012, 4132/2015, 4723/2015 e 5078/2016);</text:p>
        </text:list-item>
        <text:list-item>
          <text:p text:style-name="P37">che pertanto quanto pagato in eccesso è di<text:s/>……………<text:s/>(……in cifre ……)<text:s/>euro e costituisce indebito oggettivo ai sensi dell’art. 2033 c.c. ripetibile, entro 10 anni dal pagamento;</text:p>
        </text:list-item>
      </text:list>
      <text:p text:style-name="P38"><text:span text:style-name="T39"><text:line-break/></text:span><text:span text:style-name="T40">intima</text:span><text:span text:style-name="T41"> </text:span><text:span text:style-name="T42">la ripetizione di euro……………. entro e non oltre 15 giorni dal ricevimento della presente, e comunque nei tempi di legge, da effettuarsi tramite bonifico bancario [ovvero altra modalità – indicare quale sin d’ora]. Laddove la presente rimanga inevasa, sarò mio malgrado costretto ad adire tutte le vie giudiziarie competenti.</text:span></text:p>
      <text:p text:style-name="P43">La presente valga quale messa in mora, interruttiva di ogni termine di prescrizione.</text:p>
      <text:p text:style-name="P44"><text:span text:style-name="T45"><text:line-break/></text:span><text:span text:style-name="T46">Data, luogo</text:span></text:p>
      <text:p text:style-name="P47"/>
      <text:p text:style-name="P48"><text:span text:style-name="T49">Firma</text:span><text:span text:style-name="T5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 Pea</meta:initial-creator>
    <dc:creator>Giuseppe Pea</dc:creator>
    <meta:creation-date>2017-03-01T21:10:00Z</meta:creation-date>
    <dc:date>2017-03-01T21:10:00Z</dc:date>
    <meta:template xlink:href="Normal.dotm" xlink:type="simple"/>
    <meta:editing-cycles>3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